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1in" fo:margin-right="7.268in">
        <style:tab-stops/>
      </style:paragraph-properties>
    </style:style>
    <style:style style:name="P2" style:parent-style-name="Normal" style:master-page-name="MP1" style:family="paragraph">
      <style:paragraph-properties fo:break-before="page" fo:margin-bottom="0in" fo:margin-left="-1in" fo:margin-right="7.268in">
        <style:tab-stops/>
      </style:paragraph-properties>
    </style:style>
    <style:style style:name="TableColumn10" style:family="table-column">
      <style:table-column-properties style:column-width="4.5527in"/>
    </style:style>
    <style:style style:name="TableColumn11" style:family="table-column">
      <style:table-column-properties style:column-width="2.3361in"/>
    </style:style>
    <style:style style:name="Table9" style:family="table">
      <style:table-properties style:width="6.8888in" fo:margin-left="-0.3062in" table:align="left"/>
    </style:style>
    <style:style style:name="TableRow12" style:family="table-row">
      <style:table-row-properties style:min-row-height="0.6125in"/>
    </style:style>
    <style:style style:name="TableCell13"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14" style:parent-style-name="Normal" style:family="paragraph">
      <style:paragraph-properties fo:margin-bottom="0in" fo:margin-left="0.0027in">
        <style:tab-stops/>
      </style:paragraph-properties>
    </style:style>
    <style:style style:name="TableCell15"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16" style:parent-style-name="Normal" style:family="paragraph">
      <style:paragraph-properties fo:margin-bottom="0in" fo:margin-left="0.0097in">
        <style:tab-stops/>
      </style:paragraph-properties>
    </style:style>
    <style:style style:name="TableRow17" style:family="table-row">
      <style:table-row-properties style:min-row-height="0.5416in"/>
    </style:style>
    <style:style style:name="TableCell18"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19" style:parent-style-name="Normal" style:family="paragraph">
      <style:paragraph-properties fo:margin-bottom="0in" fo:margin-left="0.0041in">
        <style:tab-stops/>
      </style:paragraph-properties>
    </style:style>
    <style:style style:name="TableCell20"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21" style:parent-style-name="Normal" style:family="paragraph">
      <style:paragraph-properties fo:margin-bottom="0in" fo:margin-left="0.0097in">
        <style:tab-stops/>
      </style:paragraph-properties>
    </style:style>
    <style:style style:name="TableRow22" style:family="table-row">
      <style:table-row-properties style:min-row-height="0.5416in"/>
    </style:style>
    <style:style style:name="TableCell23"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24" style:parent-style-name="Normal" style:family="paragraph">
      <style:paragraph-properties fo:margin-bottom="0in" fo:margin-left="0.0062in">
        <style:tab-stops/>
      </style:paragraph-properties>
    </style:style>
    <style:style style:name="TableCell25"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26" style:parent-style-name="Normal" style:family="paragraph">
      <style:paragraph-properties fo:margin-bottom="0in"/>
    </style:style>
    <style:style style:name="TableRow27" style:family="table-row">
      <style:table-row-properties style:min-row-height="0.543in"/>
    </style:style>
    <style:style style:name="TableCell28"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29" style:parent-style-name="Normal" style:family="paragraph">
      <style:paragraph-properties fo:margin-bottom="0in" fo:margin-left="0.0027in">
        <style:tab-stops/>
      </style:paragraph-properties>
    </style:style>
    <style:style style:name="TableCell30"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31" style:parent-style-name="Normal" style:family="paragraph">
      <style:paragraph-properties fo:margin-bottom="0in" fo:margin-left="0.0048in">
        <style:tab-stops/>
      </style:paragraph-properties>
    </style:style>
    <style:style style:name="TableRow32" style:family="table-row">
      <style:table-row-properties style:min-row-height="0.5416in"/>
    </style:style>
    <style:style style:name="TableCell33"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34" style:parent-style-name="Normal" style:family="paragraph">
      <style:paragraph-properties fo:margin-bottom="0in" fo:margin-left="0.0027in">
        <style:tab-stops/>
      </style:paragraph-properties>
    </style:style>
    <style:style style:name="TableCell35"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36" style:parent-style-name="Normal" style:family="paragraph">
      <style:paragraph-properties fo:margin-bottom="0in" fo:margin-left="0.0097in">
        <style:tab-stops/>
      </style:paragraph-properties>
    </style:style>
    <style:style style:name="TableRow37" style:family="table-row">
      <style:table-row-properties style:min-row-height="0.5416in"/>
    </style:style>
    <style:style style:name="TableCell38"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39" style:parent-style-name="Normal" style:family="paragraph">
      <style:paragraph-properties fo:margin-bottom="0in" fo:margin-left="0.0027in">
        <style:tab-stops/>
      </style:paragraph-properties>
    </style:style>
    <style:style style:name="TableCell40"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41" style:parent-style-name="Normal" style:family="paragraph">
      <style:paragraph-properties fo:margin-bottom="0in" fo:margin-left="0.0048in">
        <style:tab-stops/>
      </style:paragraph-properties>
    </style:style>
    <style:style style:name="TableRow42" style:family="table-row">
      <style:table-row-properties style:min-row-height="0.5416in"/>
    </style:style>
    <style:style style:name="TableCell43" style:family="table-cell">
      <style:table-cell-properties fo:border-top="0.0104in solid #2C2C2C" fo:border-left="0.0208in solid #808080" fo:border-bottom="0.0104in solid #2C2C2C" fo:border-right="0.0104in solid #808080" style:writing-mode="lr-tb" style:vertical-align="middle" fo:padding-top="0in" fo:padding-left="0.0097in" fo:padding-bottom="0in" fo:padding-right="0.0798in"/>
    </style:style>
    <style:style style:name="P44" style:parent-style-name="Normal" style:family="paragraph">
      <style:paragraph-properties fo:margin-bottom="0in" fo:margin-left="0.0027in">
        <style:tab-stops/>
      </style:paragraph-properties>
    </style:style>
    <style:style style:name="TableCell45" style:family="table-cell">
      <style:table-cell-properties fo:border-top="0.0104in solid #2C2C2C" fo:border-left="0.0104in solid #808080" fo:border-bottom="0.0104in solid #2C2C2C" fo:border-right="0.0208in solid #2C2C2C" style:writing-mode="lr-tb" style:vertical-align="middle" fo:padding-top="0in" fo:padding-left="0.0097in" fo:padding-bottom="0in" fo:padding-right="0.0798in"/>
    </style:style>
    <style:style style:name="P46" style:parent-style-name="Normal" style:family="paragraph">
      <style:paragraph-properties fo:margin-bottom="0in" fo:margin-left="0.0097in">
        <style:tab-stops/>
      </style:paragraph-properties>
    </style:style>
    <style:style style:name="TableRow47" style:family="table-row">
      <style:table-row-properties style:min-row-height="0.5458in"/>
    </style:style>
    <style:style style:name="TableCell48" style:family="table-cell">
      <style:table-cell-properties fo:border-top="0.0104in solid #2C2C2C" fo:border-left="0.0208in solid #808080" fo:border-bottom="0.0312in double #808080" style:border-line-width-bottom="0.0104in 0.0104in 0.0104in" fo:border-right="0.0104in solid #808080" style:writing-mode="lr-tb" style:vertical-align="middle" fo:padding-top="0in" fo:padding-left="0.0097in" fo:padding-bottom="0in" fo:padding-right="0.0798in"/>
    </style:style>
    <style:style style:name="P49" style:parent-style-name="Normal" style:family="paragraph">
      <style:paragraph-properties fo:margin-bottom="0in" fo:margin-left="0.009in">
        <style:tab-stops/>
      </style:paragraph-properties>
    </style:style>
    <style:style style:name="TableCell50" style:family="table-cell">
      <style:table-cell-properties fo:border-top="0.0104in solid #2C2C2C" fo:border-left="0.0104in solid #808080" fo:border-bottom="0.0312in double #808080" style:border-line-width-bottom="0.0104in 0.0104in 0.0104in" fo:border-right="0.0208in solid #2C2C2C" style:writing-mode="lr-tb" style:vertical-align="middle" fo:padding-top="0in" fo:padding-left="0.0097in" fo:padding-bottom="0in" fo:padding-right="0.0798in"/>
    </style:style>
    <style:style style:name="P51" style:parent-style-name="Normal" style:family="paragraph">
      <style:paragraph-properties fo:margin-bottom="0in" fo:margin-left="0.0048in">
        <style:tab-stops/>
      </style:paragraph-properties>
    </style:style>
    <style:style style:name="TableRow52" style:family="table-row">
      <style:table-row-properties style:min-row-height="6.4888in"/>
    </style:style>
    <style:style style:name="TableCell53" style:family="table-cell">
      <style:table-cell-properties fo:border-top="0.0312in double #808080" style:border-line-width-top="0.0104in 0.0104in 0.0104in" fo:border-left="0.0208in solid #808080" fo:border-bottom="none" fo:border-right="0.0104in solid #808080" style:writing-mode="lr-tb" fo:padding-top="0in" fo:padding-left="0.0097in" fo:padding-bottom="0in" fo:padding-right="0.0798in"/>
    </style:style>
    <style:style style:name="P54" style:parent-style-name="Normal" style:family="paragraph">
      <style:paragraph-properties fo:margin-bottom="0in" fo:margin-left="-1in" fo:margin-right="7.268in">
        <style:tab-stops/>
      </style:paragraph-properties>
    </style:style>
    <style:style style:name="P55" style:parent-style-name="Normal" style:family="paragraph">
      <style:paragraph-properties fo:break-before="page" fo:margin-bottom="0in" fo:margin-left="-0.5187in" fo:margin-right="-0.5229in">
        <style:tab-stops/>
      </style:paragraph-properties>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style:style>
    <style:style style:family="graphic" style:name="a90">
      <style:graphic-properties draw:fill="solid" draw:fill-color="#000000" draw:opacity="100%" draw:stroke="none"/>
    </style:style>
    <style:style style:family="graphic" style:name="a434">
      <style:graphic-properties draw:fill="solid" draw:fill-color="#9a9a9a" draw:opacity="100%" draw:stroke="none"/>
    </style:style>
    <style:style style:family="graphic" style:name="a91">
      <style:graphic-properties draw:fill="solid" draw:fill-color="#000000" draw:opacity="100%" draw:stroke="none"/>
    </style:style>
    <style:style style:family="graphic" style:name="a435">
      <style:graphic-properties draw:fill="solid" draw:fill-color="#eeeeee" draw:opacity="100%" draw:stroke="none"/>
    </style:style>
    <style:style style:family="graphic" style:name="a92">
      <style:graphic-properties draw:fill="solid" draw:fill-color="#000000" draw:opacity="100%" draw:stroke="none"/>
    </style:style>
    <style:style style:family="graphic" style:name="a436">
      <style:graphic-properties draw:fill="solid" draw:fill-color="#9a9a9a" draw:opacity="100%" draw:stroke="none"/>
    </style:style>
    <style:style style:family="graphic" style:name="a93">
      <style:graphic-properties draw:fill="solid" draw:fill-color="#000000" draw:opacity="100%" draw:stroke="none"/>
    </style:style>
    <style:style style:family="graphic" style:name="a437">
      <style:graphic-properties draw:fill="solid" draw:fill-color="#eeeeee" draw:opacity="100%" draw:stroke="none"/>
    </style:style>
    <style:style style:family="graphic" style:name="a94">
      <style:graphic-properties/>
    </style:style>
    <style:style style:family="graphic" style:name="a438">
      <style:graphic-properties style:wrap="none" style:horizontal-rel="page" style:vertical-rel="page" style:horizontal-pos="from-left" style:vertical-pos="from-top"/>
    </style:style>
    <style:style style:family="graphic" style:name="a95">
      <style:graphic-properties draw:fill="solid" draw:fill-color="#000000" draw:opacity="100%" draw:stroke="none"/>
    </style:style>
    <style:style style:family="graphic" style:name="a4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parent-style-name="Graphics">
      <style:graphic-properties fo:border="none" fo:background-color="transparent"/>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style:style>
    <style:style style:family="graphic" style:name="a34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style:style>
    <style:style style:family="graphic" style:name="a36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g draw:z-index="251658240" draw:name="Group 38877" draw:id="id3" draw:style-name="a3" text:anchor-type="paragraph"><svg:title/><svg:desc/><draw:frame draw:id="id0" draw:style-name="a0" draw:name="Picture 8" svg:x="0.00833in" svg:y="0in" svg:width="8.26in" svg:height="1.58in" style:rel-width="scale" style:rel-height="scale"><draw:image xlink:href="media/image1.jpg" xlink:type="simple" xlink:show="embed" xlink:actuate="onLoad"/><svg:title/><svg:desc/></draw:frame><draw:frame draw:id="id1" draw:style-name="a1" draw:name="Picture 39727" svg:x="0.00333in" svg:y="1.57556in" svg:width="8.24667in" svg:height="3.57333in" style:rel-width="scale" style:rel-height="scale"><draw:image xlink:href="media/image2.png" xlink:type="simple" xlink:show="embed" xlink:actuate="onLoad"/><svg:title/><svg:desc/></draw:frame><draw:frame draw:id="id2" draw:style-name="a2" draw:name="Picture 12" svg:x="0.00833in" svg:y="5.14833in" svg:width="8.26in" svg:height="6.54667in" style:rel-width="scale" style:rel-height="scale"><draw:image xlink:href="media/image3.jpg" xlink:type="simple" xlink:show="embed" xlink:actuate="onLoad"/><svg:title/><svg:desc/></draw:frame></draw:g></text:p>
      <text:p text:style-name="P2"/>
      <table:table table:style-name="Table9">
        <table:table-columns>
          <table:table-column table:style-name="TableColumn10"/>
          <table:table-column table:style-name="TableColumn11"/>
        </table:table-columns>
        <table:table-row table:style-name="TableRow12">
          <table:table-cell table:style-name="TableCell13">
            <text:p text:style-name="P14"><draw:g draw:name="Group 39095" draw:id="id47" draw:style-name="a47" text:anchor-type="as-char"><svg:title/><svg:desc/><draw:custom-shape svg:x="0in" svg:y="0.00667in" svg:width="0.095in" svg:height="0.11in" draw:id="id4" draw:style-name="a4" draw:name="Shape 87"><svg:title/><svg:desc/><draw:enhanced-geometry draw:type="non-primitive" svg:viewBox="0 0 86868 100584" draw:enhanced-path="M 0 0 L 77724 0 79248 21336 76200 21336 C 76200 16764 74676 12192 73152 10668 71628 9144 70104 7620 67056 6096 65532 4572 62484 4572 56388 4572 L 28956 4572 28956 45720 51816 45720 C 57912 45720 60960 44196 62484 42672 65532 39624 67056 36576 67056 30480 L 70104 30480 70104 65532 67056 65532 C 67056 60960 65532 57912 65532 56388 64008 54864 62484 53340 60960 51816 59436 50292 56388 50292 51816 50292 L 28956 50292 28956 83820 C 28956 88392 28956 91440 30480 91440 30480 92964 30480 94488 32004 94488 33528 94488 35052 94488 38100 94488 L 54864 94488 C 60960 96012 64008 94488 67056 94488 70104 92964 71628 91440 74676 89916 77724 86868 80772 82296 83820 74676 L 86868 74676 77724 100584 0 100584 0 97536 4572 97536 C 6096 97536 9144 97536 10668 96012 12192 96012 13716 94488 13716 92964 15240 91440 15240 88392 15240 82296 L 15240 16764 C 15240 10668 13716 6096 12192 4572 10668 3048 7620 1524 4572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10667in" svg:y="0.04in" svg:width="0.05167in" svg:height="0.07833in" draw:id="id5" draw:style-name="a5" draw:name="Shape 88"><svg:title/><svg:desc/><draw:enhanced-geometry draw:type="non-primitive" svg:viewBox="0 0 47244 71628" draw:enhanced-path="M 21336 0 C 24384 0 27432 0 30480 1524 33528 1524 35052 3048 36576 3048 36576 3048 36576 3048 38100 1524 38100 1524 38100 1524 39624 0 L 41148 0 41148 22860 39624 22860 C 36576 15240 35052 10668 32004 7620 28956 6096 25908 4572 21336 4572 16764 4572 13716 4572 12192 7620 10668 9144 9144 10668 9144 13716 9144 15240 9144 18288 10668 19812 12192 22860 16764 24384 21336 27432 L 32004 32004 C 41148 36576 47244 44196 47244 51816 47244 57912 44196 62484 39624 67056 35052 70104 30480 71628 24384 71628 19812 71628 15240 71628 9144 70104 7620 70104 6096 70104 6096 70104 4572 70104 3048 70104 3048 71628 L 0 71628 0 47244 3048 47244 C 4572 53340 7620 59436 10668 62484 15240 65532 19812 68580 24384 68580 27432 68580 30480 67056 32004 65532 35052 62484 36576 60960 36576 57912 36576 54864 35052 51816 32004 48768 30480 47244 24384 44196 18288 39624 10668 36576 6096 33528 3048 30480 1524 27432 0 24384 0 19812 0 13716 1524 9144 6096 6096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0.165in" svg:y="0.01667in" svg:width="0.045in" svg:height="0.10167in" draw:id="id6" draw:style-name="a6" draw:name="Shape 89"><svg:title/><svg:desc/><draw:enhanced-geometry draw:type="non-primitive" svg:viewBox="0 0 41148 92964" draw:enhanced-path="M 21336 0 L 22860 0 22860 22860 39624 22860 39624 28956 22860 28956 22860 73152 C 22860 77724 24384 80772 25908 82296 25908 83820 27432 83820 30480 83820 32004 83820 33528 83820 35052 82296 36576 80772 38100 80772 38100 77724 L 41148 77724 C 39624 82296 36576 86868 33528 88392 30480 91440 27432 92964 24384 92964 21336 92964 19812 91440 16764 91440 15240 89916 13716 88392 12192 85344 12192 82296 10668 79248 10668 74676 L 10668 28956 0 28956 0 25908 C 3048 24384 6096 22860 9144 19812 12192 18288 13716 15240 16764 10668 16764 9144 18288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2964"/><draw:equation draw:name="f8" draw:formula="0 / ?f6"/><draw:equation draw:name="f9" draw:formula="41148 / ?f6"/><draw:equation draw:name="f10" draw:formula="0 / ?f7"/><draw:equation draw:name="f11" draw:formula="92964 / ?f7"/></draw:enhanced-geometry></draw:custom-shape><draw:custom-shape svg:x="0.21667in" svg:y="0.04214in" svg:width="0.02833in" svg:height="0.07476in" draw:id="id7" draw:style-name="a7" draw:name="Shape 90"><svg:title/><svg:desc/><draw:enhanced-geometry draw:type="non-primitive" svg:viewBox="0 0 25908 68362" draw:enhanced-path="M 25908 0 L 25908 3184 15240 7185 C 12192 11757 10668 14805 10668 20901 L 25908 20901 25908 25473 10668 25473 C 10668 36141 12192 43761 16764 49857 19812 52905 22860 54810 25908 55953 L 25908 55953 25908 68362 7620 60525 C 3048 54429 0 45285 0 34617 0 23949 3048 14805 9144 7185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362"/><draw:equation draw:name="f8" draw:formula="0 / ?f6"/><draw:equation draw:name="f9" draw:formula="25908 / ?f6"/><draw:equation draw:name="f10" draw:formula="0 / ?f7"/><draw:equation draw:name="f11" draw:formula="68362 / ?f7"/></draw:enhanced-geometry></draw:custom-shape><draw:custom-shape svg:x="0.245in" svg:y="0.08833in" svg:width="0.035in" svg:height="0.03in" draw:id="id8" draw:style-name="a8" draw:name="Shape 91"><svg:title/><svg:desc/><draw:enhanced-geometry draw:type="non-primitive" svg:viewBox="0 0 32004 27432" draw:enhanced-path="M 28956 0 L 32004 1524 C 30480 7620 27432 13716 22860 19812 16764 25908 10668 27432 3048 27432 L 0 26126 0 13716 9144 15240 C 13716 15240 16764 15240 21336 12192 24384 9144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245in" svg:y="0.04in" svg:width="0.035in" svg:height="0.03in" draw:id="id9" draw:style-name="a9" draw:name="Shape 92"><svg:title/><svg:desc/><draw:enhanced-geometry draw:type="non-primitive" svg:viewBox="0 0 32004 27432" draw:enhanced-path="M 4572 0 C 12192 0 19812 1524 24384 7620 28956 12192 32004 19812 32004 27432 L 0 27432 0 22860 15240 22860 C 15240 18288 15240 15240 13716 13716 13716 10668 10668 9144 9144 7620 6096 6096 3048 4572 1524 4572 L 0 5143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28833in" svg:y="0in" svg:width="0.03833in" svg:height="0.11667in" draw:id="id10" draw:style-name="a10" draw:name="Shape 93"><svg:title/><svg:desc/><draw:enhanced-geometry draw:type="non-primitive" svg:viewBox="0 0 35052 106680" draw:enhanced-path="M 21336 0 L 24384 0 24384 91440 C 24384 96012 24384 99060 25908 100584 25908 100584 27432 102108 27432 103632 28956 103632 32004 103632 35052 103632 L 35052 106680 1524 106680 1524 103632 C 4572 103632 7620 103632 7620 103632 9144 102108 10668 102108 10668 100584 12192 99060 12192 96012 12192 91440 L 12192 28956 C 12192 21336 12192 16764 10668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0.33667in" svg:y="0.07247in" svg:width="0.0275in" svg:height="0.04586in" draw:id="id11" draw:style-name="a11" draw:name="Shape 94"><svg:title/><svg:desc/><draw:enhanced-geometry draw:type="non-primitive" svg:viewBox="0 0 25146 41938" draw:enhanced-path="M 25146 0 L 25146 4545 22860 5362 C 18288 8410 16764 9934 15240 12982 12192 16030 12192 17554 12192 20602 12192 25174 13716 26698 15240 29746 16764 32794 19812 32794 22860 32794 L 25146 32256 25146 39906 24384 40414 C 21336 41938 18288 41938 15240 41938 10668 41938 7620 40414 4572 37366 1524 34318 0 29746 0 23650 0 20602 0 17554 1524 16030 3048 12982 7620 8410 12192 5362 14478 4600 17907 3076 22288 117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938"/><draw:equation draw:name="f8" draw:formula="0 / ?f6"/><draw:equation draw:name="f9" draw:formula="25146 / ?f6"/><draw:equation draw:name="f10" draw:formula="0 / ?f7"/><draw:equation draw:name="f11" draw:formula="41938 / ?f7"/></draw:enhanced-geometry></draw:custom-shape><draw:custom-shape svg:x="0.33833in" svg:y="0.04063in" svg:width="0.02583in" svg:height="0.02604in" draw:id="id12" draw:style-name="a12" draw:name="Shape 95"><svg:title/><svg:desc/><draw:enhanced-geometry draw:type="non-primitive" svg:viewBox="0 0 23622 23812" draw:enhanced-path="M 23622 0 L 23622 4218 22860 4000 C 19812 4000 18288 4000 15240 7048 13716 8572 13716 10096 13716 11620 L 13716 16192 C 13716 19240 12192 20764 10668 22288 10668 23812 9144 23812 6096 23812 4572 23812 3048 22288 3048 22288 1524 20764 0 19240 0 16192 0 11620 3048 8572 7620 4000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2"/><draw:equation draw:name="f8" draw:formula="0 / ?f6"/><draw:equation draw:name="f9" draw:formula="23622 / ?f6"/><draw:equation draw:name="f10" draw:formula="0 / ?f7"/><draw:equation draw:name="f11" draw:formula="23812 / ?f7"/></draw:enhanced-geometry></draw:custom-shape><draw:custom-shape svg:x="0.36417in" svg:y="0.04in" svg:width="0.03917in" svg:height="0.07833in" draw:id="id13" draw:style-name="a13" draw:name="Shape 96"><svg:title/><svg:desc/><draw:enhanced-geometry draw:type="non-primitive" svg:viewBox="0 0 35814 71628" draw:enhanced-path="M 2286 0 C 8382 0 12954 1524 17526 3048 19050 4572 22098 6096 23622 10668 23622 12192 25146 16764 25146 22860 L 25146 47244 C 25146 53340 25146 56388 25146 57912 25146 59436 25146 60960 26670 60960 26670 62484 28194 62484 28194 62484 29718 62484 29718 62484 29718 60960 31242 60960 32766 59436 35814 56388 L 35814 60960 C 31242 68580 25146 71628 20574 71628 17526 71628 16002 70104 14478 68580 12954 67056 12954 64008 12954 60960 L 0 69596 0 61946 4191 60960 C 6858 59817 9906 57912 12954 54864 L 12954 28956 C 9144 30480 5715 32004 3048 33147 L 0 34236 0 29690 12954 24384 12954 22860 C 12954 15240 11430 10668 9906 7620 L 0 4790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44833in" svg:y="0.00667in" svg:width="0.14333in" svg:height="0.11in" draw:id="id14" draw:style-name="a14" draw:name="Shape 97"><svg:title/><svg:desc/><draw:enhanced-geometry draw:type="non-primitive" svg:viewBox="0 0 131064 100584" draw:enhanced-path="M 0 0 L 28956 0 65532 79248 102108 0 131064 0 131064 1524 126492 1524 C 121920 1524 118872 3048 117348 6096 117348 7620 115824 10668 115824 16764 L 115824 83820 C 115824 89916 117348 92964 118872 94488 120396 97536 123444 97536 126492 97536 L 131064 97536 131064 100584 86868 100584 86868 97536 91440 97536 C 96012 97536 99060 96012 100584 94488 100584 92964 102108 88392 102108 83820 L 102108 15240 62484 100584 60960 100584 21336 15240 21336 83820 C 21336 89916 21336 92964 22860 94488 24384 97536 27432 97536 32004 97536 L 35052 97536 35052 100584 0 100584 0 97536 3048 97536 C 7620 97536 10668 96012 12192 94488 13716 92964 15240 88392 15240 83820 L 15240 16764 C 13716 12192 13716 9144 13716 7620 12192 6096 10668 4572 9144 3048 7620 3048 4572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064"/><draw:equation draw:name="f7" draw:formula="?f4 / 100584"/><draw:equation draw:name="f8" draw:formula="0 / ?f6"/><draw:equation draw:name="f9" draw:formula="131064 / ?f6"/><draw:equation draw:name="f10" draw:formula="0 / ?f7"/><draw:equation draw:name="f11" draw:formula="100584 / ?f7"/></draw:enhanced-geometry></draw:custom-shape><draw:custom-shape svg:x="0.6in" svg:y="0.07269in" svg:width="0.0275in" svg:height="0.04565in" draw:id="id15" draw:style-name="a15" draw:name="Shape 98"><svg:title/><svg:desc/><draw:enhanced-geometry draw:type="non-primitive" svg:viewBox="0 0 25146 41739" draw:enhanced-path="M 25146 0 L 25146 4248 22860 5163 C 19812 8211 16764 9735 15240 12783 13716 15831 12192 17355 12192 20403 12192 24975 13716 26499 15240 29547 18288 32595 19812 32595 22860 32595 L 25146 32100 25146 39707 24384 40215 C 22860 41739 19812 41739 16764 41739 12192 41739 7620 40215 4572 37167 1524 34119 0 29547 0 23451 0 20403 0 17355 1524 15831 4572 12783 7620 8211 12192 5163 15240 4401 18669 2877 22860 97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739"/><draw:equation draw:name="f8" draw:formula="0 / ?f6"/><draw:equation draw:name="f9" draw:formula="25146 / ?f6"/><draw:equation draw:name="f10" draw:formula="0 / ?f7"/><draw:equation draw:name="f11" draw:formula="41739 / ?f7"/></draw:enhanced-geometry></draw:custom-shape><draw:custom-shape svg:x="0.60333in" svg:y="0.04063in" svg:width="0.02417in" svg:height="0.02604in" draw:id="id16" draw:style-name="a16" draw:name="Shape 99"><svg:title/><svg:desc/><draw:enhanced-geometry draw:type="non-primitive" svg:viewBox="0 0 22098 23812" draw:enhanced-path="M 22098 0 L 22098 4305 15240 7048 C 12192 8572 12192 10096 12192 11620 L 12192 16192 C 12192 19240 12192 20764 10668 22288 9144 23812 7620 23812 6096 23812 4572 23812 3048 22288 1524 22288 0 20764 0 19240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0.6275in" svg:y="0.04in" svg:width="0.04083in" svg:height="0.07833in" draw:id="id17" draw:style-name="a17" draw:name="Shape 100"><svg:title/><svg:desc/><draw:enhanced-geometry draw:type="non-primitive" svg:viewBox="0 0 37338 71628" draw:enhanced-path="M 2286 0 C 8382 0 12954 1524 17526 3048 20574 4572 22098 6096 23622 10668 25146 12192 25146 16764 25146 22860 L 25146 47244 C 25146 53340 25146 56388 25146 57912 25146 59436 26670 60960 26670 60960 26670 62484 28194 62484 28194 62484 29718 62484 29718 62484 31242 60960 31242 60960 34290 59436 37338 56388 L 37338 60960 C 31242 68580 26670 71628 20574 71628 19050 71628 16002 70104 14478 68580 12954 67056 12954 64008 12954 60960 L 0 69596 0 61990 4763 60960 C 7239 59817 9906 57912 12954 54864 L 12954 28956 0 34138 0 29889 12954 24384 12954 22860 C 12954 15240 11430 10668 9906 7620 6858 6096 3810 4572 762 4572 L 0 4877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66833in" svg:y="0.04in" svg:width="0.05667in" svg:height="0.07667in" draw:id="id18" draw:style-name="a18" draw:name="Shape 101"><svg:title/><svg:desc/><draw:enhanced-geometry draw:type="non-primitive" svg:viewBox="0 0 51816 70104" draw:enhanced-path="M 21336 0 L 24384 0 24384 15240 C 30480 4572 36576 0 42672 0 44196 0 47244 0 48768 1524 50292 4572 51816 6096 51816 7620 51816 10668 50292 12192 50292 13716 48768 13716 47244 15240 45720 15240 42672 15240 41148 13716 39624 12192 36576 10668 35052 9144 35052 9144 33528 10668 32004 10668 32004 10668 28956 13716 27432 16764 24384 21336 L 24384 54864 C 24384 57912 24384 60960 25908 62484 25908 64008 27432 65532 28956 65532 30480 67056 33528 67056 36576 67056 L 36576 70104 1524 70104 1524 67056 C 4572 67056 7620 67056 9144 65532 10668 65532 10668 64008 12192 62484 12192 60960 12192 59436 12192 54864 L 12192 28956 C 12192 19812 12192 15240 12192 13716 10668 12192 10668 12192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0.72833in" svg:y="0.04in" svg:width="0.03667in" svg:height="0.07667in" draw:id="id19" draw:style-name="a19" draw:name="Shape 102"><svg:title/><svg:desc/><draw:enhanced-geometry draw:type="non-primitive" svg:viewBox="0 0 33528 70104" draw:enhanced-path="M 21336 0 L 24384 0 24384 54864 C 24384 59436 24384 62484 24384 64008 25908 65532 25908 65532 27432 67056 28956 67056 30480 67056 33528 67056 L 33528 70104 1524 70104 1524 67056 C 4572 67056 6096 67056 7620 67056 9144 65532 9144 65532 10668 64008 10668 62484 12192 59436 12192 54864 L 12192 28956 C 12192 21336 10668 16764 10668 13716 10668 12192 9144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74in" svg:y="0in" svg:width="0.01667in" svg:height="0.01667in" draw:id="id20" draw:style-name="a20" draw:name="Shape 103"><svg:title/><svg:desc/><draw:enhanced-geometry draw:type="non-primitive" svg:viewBox="0 0 15240 15240" draw:enhanced-path="M 7620 0 C 9144 0 10668 1524 12192 3048 13716 4572 15240 6096 15240 7620 15240 10668 13716 12192 12192 13716 10668 15240 9144 15240 7620 15240 4572 15240 3048 15240 1524 13716 0 12192 0 10668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775in" svg:y="0.07263in" svg:width="0.02833in" svg:height="0.0457in" draw:id="id21" draw:style-name="a21" draw:name="Shape 104"><svg:title/><svg:desc/><draw:enhanced-geometry draw:type="non-primitive" svg:viewBox="0 0 25908 41790" draw:enhanced-path="M 25908 0 L 25908 4536 24384 5214 C 19812 8262 16764 9786 15240 12834 13716 15882 13716 17406 13716 20454 13716 25026 13716 26550 16764 29598 18288 32646 21336 32646 24384 32646 L 25908 32239 25908 40266 C 22860 41790 19812 41790 16764 41790 12192 41790 7620 40266 4572 37218 1524 34170 0 29598 0 23502 0 20454 1524 17406 3048 15882 4572 12834 7620 8262 13716 5214 16002 4452 19431 2928 23622 102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790"/><draw:equation draw:name="f8" draw:formula="0 / ?f6"/><draw:equation draw:name="f9" draw:formula="25908 / ?f6"/><draw:equation draw:name="f10" draw:formula="0 / ?f7"/><draw:equation draw:name="f11" draw:formula="41790 / ?f7"/></draw:enhanced-geometry></draw:custom-shape><draw:custom-shape svg:x="0.77833in" svg:y="0.04077in" svg:width="0.025in" svg:height="0.0259in" draw:id="id22" draw:style-name="a22" draw:name="Shape 105"><svg:title/><svg:desc/><draw:enhanced-geometry draw:type="non-primitive" svg:viewBox="0 0 22860 23681" draw:enhanced-path="M 22860 0 L 22860 3869 C 19812 3869 16764 3869 15240 6917 13716 8441 12192 9965 12192 11489 L 12192 16061 C 12192 19109 12192 20633 10668 22157 9144 23681 7620 23681 6096 23681 4572 23681 3048 22157 1524 22157 0 20633 0 19109 0 16061 0 11489 3048 8441 6096 386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81"/><draw:equation draw:name="f8" draw:formula="0 / ?f6"/><draw:equation draw:name="f9" draw:formula="22860 / ?f6"/><draw:equation draw:name="f10" draw:formula="0 / ?f7"/><draw:equation draw:name="f11" draw:formula="23681 / ?f7"/></draw:enhanced-geometry></draw:custom-shape><draw:custom-shape svg:x="0.80333in" svg:y="0.04in" svg:width="0.04in" svg:height="0.07833in" draw:id="id23" draw:style-name="a23" draw:name="Shape 106"><svg:title/><svg:desc/><draw:enhanced-geometry draw:type="non-primitive" svg:viewBox="0 0 36576 71628" draw:enhanced-path="M 3048 0 C 7620 0 13716 1524 16764 3048 19812 4572 22860 6096 24384 10668 24384 12192 24384 16764 24384 22860 L 24384 47244 C 24384 53340 25908 56388 25908 57912 25908 59436 25908 60960 27432 60960 27432 62484 27432 62484 28956 62484 28956 62484 30480 62484 30480 60960 32004 60960 33528 59436 36576 56388 L 36576 60960 C 30480 68580 25908 71628 21336 71628 18288 71628 16764 70104 15240 68580 13716 67056 12192 64008 12192 60960 6096 65532 1524 68580 0 70104 L 0 62078 4191 60960 C 6477 59817 9144 57912 12192 54864 L 12192 28956 0 34375 0 29838 12192 24384 12192 22860 C 12192 15240 12192 10668 9144 7620 7620 6096 4572 4572 0 4572 L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88833in" svg:y="0.00667in" svg:width="0.05583in" svg:height="0.11in" draw:id="id24" draw:style-name="a24" draw:name="Shape 107"><svg:title/><svg:desc/><draw:enhanced-geometry draw:type="non-primitive" svg:viewBox="0 0 51054 100584" draw:enhanced-path="M 0 0 L 44196 0 51054 571 51054 6967 42672 4572 C 36576 4572 32004 4572 28956 6096 L 28956 45720 C 30480 45720 32004 45720 35052 45720 38100 45720 39624 45720 42672 45720 L 51054 44958 51054 53340 42672 51816 C 39624 51816 36576 51816 33528 51816 32004 51816 30480 51816 28956 51816 L 28956 92964 C 35052 94488 39624 96012 45720 96012 L 51054 94488 51054 100346 47244 100584 0 100584 0 97536 3048 97536 C 7620 97536 10668 96012 12192 94488 13716 92964 13716 88392 13716 82296 L 13716 16764 C 13716 10668 13716 7620 12192 6096 10668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54"/><draw:equation draw:name="f7" draw:formula="?f4 / 100584"/><draw:equation draw:name="f8" draw:formula="0 / ?f6"/><draw:equation draw:name="f9" draw:formula="51054 / ?f6"/><draw:equation draw:name="f10" draw:formula="0 / ?f7"/><draw:equation draw:name="f11" draw:formula="100584 / ?f7"/></draw:enhanced-geometry></draw:custom-shape><draw:custom-shape svg:x="0.94417in" svg:y="0.00729in" svg:width="0.04417in" svg:height="0.10911in" draw:id="id25" draw:style-name="a25" draw:name="Shape 108"><svg:title/><svg:desc/><draw:enhanced-geometry draw:type="non-primitive" svg:viewBox="0 0 40386 99774" draw:enhanced-path="M 0 0 L 11430 953 C 19050 2477 25146 5525 29718 10097 32766 14669 35814 19241 35814 25337 35814 31433 34290 36005 31242 39053 28194 43625 23622 46673 17526 48197 23622 49721 29718 52769 32766 55817 37338 60389 40386 66485 40386 72581 40386 77153 38862 81725 35814 86297 31242 90869 28194 95441 22098 96965 19050 97727 15621 98489 11430 99060 L 0 99774 0 93917 16002 89345 C 20574 84773 22098 80201 22098 74105 22098 69533 22098 66485 19050 61913 17526 58865 12954 55817 8382 54293 L 0 52769 0 44387 8382 43625 C 11430 42101 14478 39053 16002 36005 19050 32957 19050 29909 19050 25337 19050 19241 17526 14669 12954 10097 L 0 63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99774"/><draw:equation draw:name="f8" draw:formula="0 / ?f6"/><draw:equation draw:name="f9" draw:formula="40386 / ?f6"/><draw:equation draw:name="f10" draw:formula="0 / ?f7"/><draw:equation draw:name="f11" draw:formula="99774 / ?f7"/></draw:enhanced-geometry></draw:custom-shape><draw:custom-shape svg:x="1.00167in" svg:y="0.07263in" svg:width="0.02833in" svg:height="0.0457in" draw:id="id26" draw:style-name="a26" draw:name="Shape 109"><svg:title/><svg:desc/><draw:enhanced-geometry draw:type="non-primitive" svg:viewBox="0 0 25908 41790" draw:enhanced-path="M 25908 0 L 25908 4536 24384 5214 C 19812 8262 16764 9786 15240 12834 13716 15882 13716 17406 13716 20454 13716 25026 13716 26550 16764 29598 18288 32646 21336 32646 24384 32646 L 25908 32239 25908 40266 C 22860 41790 19812 41790 16764 41790 12192 41790 7620 40266 4572 37218 1524 34170 0 29598 0 23502 0 20454 1524 17406 3048 15882 4572 12834 9144 8262 13716 5214 16002 4452 19431 2928 23622 102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790"/><draw:equation draw:name="f8" draw:formula="0 / ?f6"/><draw:equation draw:name="f9" draw:formula="25908 / ?f6"/><draw:equation draw:name="f10" draw:formula="0 / ?f7"/><draw:equation draw:name="f11" draw:formula="41790 / ?f7"/></draw:enhanced-geometry></draw:custom-shape><draw:custom-shape svg:x="1.005in" svg:y="0.04077in" svg:width="0.025in" svg:height="0.0259in" draw:id="id27" draw:style-name="a27" draw:name="Shape 110"><svg:title/><svg:desc/><draw:enhanced-geometry draw:type="non-primitive" svg:viewBox="0 0 22860 23681" draw:enhanced-path="M 22860 0 L 22860 3869 C 19812 3869 16764 3869 15240 6917 13716 8441 12192 9965 12192 11489 L 12192 16061 C 12192 19109 12192 20633 10668 22157 10668 23681 7620 23681 6096 23681 4572 23681 3048 22157 1524 22157 1524 20633 0 19109 0 16061 0 11489 3048 8441 6096 3869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81"/><draw:equation draw:name="f8" draw:formula="0 / ?f6"/><draw:equation draw:name="f9" draw:formula="22860 / ?f6"/><draw:equation draw:name="f10" draw:formula="0 / ?f7"/><draw:equation draw:name="f11" draw:formula="23681 / ?f7"/></draw:enhanced-geometry></draw:custom-shape><draw:custom-shape svg:x="1.03in" svg:y="0.04in" svg:width="0.04in" svg:height="0.07833in" draw:id="id28" draw:style-name="a28" draw:name="Shape 111"><svg:title/><svg:desc/><draw:enhanced-geometry draw:type="non-primitive" svg:viewBox="0 0 36576 71628" draw:enhanced-path="M 3048 0 C 9144 0 13716 1524 16764 3048 19812 4572 22860 6096 24384 10668 24384 12192 25908 16764 25908 22860 L 25908 47244 C 25908 53340 25908 56388 25908 57912 25908 59436 25908 60960 27432 60960 27432 62484 27432 62484 28956 62484 28956 62484 30480 62484 30480 60960 32004 60960 33528 59436 36576 56388 L 36576 60960 C 32004 68580 25908 71628 21336 71628 18288 71628 16764 70104 15240 68580 13716 67056 12192 64008 12192 60960 6096 65532 1524 68580 0 70104 L 0 62078 4191 60960 C 6477 59817 9144 57912 12192 54864 L 12192 28956 0 34375 0 29838 12192 24384 12192 22860 C 12192 15240 12192 10668 9144 7620 7620 6096 4572 4572 0 4572 L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07167in" svg:y="0.04in" svg:width="0.055in" svg:height="0.07667in" draw:id="id29" draw:style-name="a29" draw:name="Shape 112"><svg:title/><svg:desc/><draw:enhanced-geometry draw:type="non-primitive" svg:viewBox="0 0 50292 70104" draw:enhanced-path="M 19812 0 L 24384 0 24384 15240 C 28956 4572 35052 0 41148 0 44196 0 45720 0 48768 1524 50292 4572 50292 6096 50292 7620 50292 10668 50292 12192 48768 13716 47244 13716 45720 15240 44196 15240 42672 15240 41148 13716 38100 12192 36576 10668 35052 9144 33528 9144 32004 10668 32004 10668 30480 10668 28956 13716 25908 16764 24384 21336 L 24384 54864 C 24384 57912 24384 60960 24384 62484 25908 64008 27432 65532 28956 65532 30480 67056 32004 67056 35052 67056 L 35052 70104 0 70104 0 67056 C 4572 67056 6096 67056 7620 65532 9144 65532 10668 64008 10668 62484 10668 60960 10668 59436 10668 54864 L 10668 28956 C 10668 19812 10668 15240 10668 13716 10668 12192 9144 12192 9144 10668 7620 10668 7620 9144 6096 9144 4572 9144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1.125in" svg:y="0in" svg:width="0.04583in" svg:height="0.11833in" draw:id="id30" draw:style-name="a30" draw:name="Shape 113"><svg:title/><svg:desc/><draw:enhanced-geometry draw:type="non-primitive" svg:viewBox="0 0 41910 108204" draw:enhanced-path="M 21336 0 L 24384 0 24384 50292 C 27432 45720 30861 42291 34480 40005 L 41910 37738 41910 48260 39624 47244 C 36576 47244 35052 47244 32004 48768 30480 50292 27432 51816 24384 54864 L 24384 96012 C 27432 99060 28956 100584 32004 102108 35052 102108 38100 103632 41148 103632 L 41910 103156 41910 106070 36576 108204 C 33528 108204 28956 108204 24384 106680 19812 105156 16764 103632 12192 100584 L 12192 28956 C 12192 21336 12192 16764 12192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8204"/><draw:equation draw:name="f8" draw:formula="0 / ?f6"/><draw:equation draw:name="f9" draw:formula="41910 / ?f6"/><draw:equation draw:name="f10" draw:formula="0 / ?f7"/><draw:equation draw:name="f11" draw:formula="108204 / ?f7"/></draw:enhanced-geometry></draw:custom-shape><draw:custom-shape svg:x="1.17083in" svg:y="0.04in" svg:width="0.0325in" svg:height="0.076in" draw:id="id31" draw:style-name="a31" draw:name="Shape 114"><svg:title/><svg:desc/><draw:enhanced-geometry draw:type="non-primitive" svg:viewBox="0 0 29718 69494" draw:enhanced-path="M 3810 0 C 11430 0 17526 3048 22098 9144 28194 15240 29718 22860 29718 33528 29718 45720 26670 54864 17526 62484 L 0 69494 0 66580 11430 59436 C 16002 54864 17526 47244 17526 38100 17526 28956 16002 22860 11430 16764 L 0 11684 0 11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69494"/><draw:equation draw:name="f8" draw:formula="0 / ?f6"/><draw:equation draw:name="f9" draw:formula="29718 / ?f6"/><draw:equation draw:name="f10" draw:formula="0 / ?f7"/><draw:equation draw:name="f11" draw:formula="69494 / ?f7"/></draw:enhanced-geometry></draw:custom-shape><draw:custom-shape svg:x="1.215in" svg:y="0.04023in" svg:width="0.03583in" svg:height="0.07811in" draw:id="id32" draw:style-name="a32" draw:name="Shape 115"><svg:title/><svg:desc/><draw:enhanced-geometry draw:type="non-primitive" svg:viewBox="0 0 32766 71420" draw:enhanced-path="M 32766 0 L 32766 5634 30480 4364 C 27432 4364 25908 5888 22860 7412 19812 8936 18288 10460 16764 15032 15240 19604 13716 24176 13716 30272 13716 39416 15240 48560 19812 56180 22098 59990 24384 62657 26861 64372 L 32766 66157 32766 71373 32004 71420 C 21336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25083in" svg:y="0.04in" svg:width="0.03583in" svg:height="0.07828in" draw:id="id33" draw:style-name="a33" draw:name="Shape 116"><svg:title/><svg:desc/><draw:enhanced-geometry draw:type="non-primitive" svg:viewBox="0 0 32766 71580" draw:enhanced-path="M 762 0 C 11430 0 19050 3048 25146 12192 31242 18288 32766 25908 32766 35052 32766 41148 31242 47244 28194 53340 26670 59436 22098 64008 17526 67056 14478 68580 11430 70104 8382 71057 L 0 71580 0 66365 2286 67056 C 6858 67056 11430 65532 14478 60960 17526 56388 19050 50292 19050 41148 19050 28956 17526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580"/><draw:equation draw:name="f8" draw:formula="0 / ?f6"/><draw:equation draw:name="f9" draw:formula="32766 / ?f6"/><draw:equation draw:name="f10" draw:formula="0 / ?f7"/><draw:equation draw:name="f11" draw:formula="71580 / ?f7"/></draw:enhanced-geometry></draw:custom-shape><draw:custom-shape svg:x="1.3in" svg:y="0.04in" svg:width="0.05167in" svg:height="0.07833in" draw:id="id34" draw:style-name="a34" draw:name="Shape 117"><svg:title/><svg:desc/><draw:enhanced-geometry draw:type="non-primitive" svg:viewBox="0 0 47244 71628" draw:enhanced-path="M 21336 0 C 24384 0 27432 0 32004 1524 33528 1524 35052 3048 36576 3048 36576 3048 38100 3048 38100 1524 38100 1524 39624 1524 39624 0 L 42672 0 42672 22860 39624 22860 C 38100 15240 35052 10668 32004 7620 28956 6096 25908 4572 21336 4572 18288 4572 15240 4572 12192 7620 10668 9144 9144 10668 9144 13716 9144 15240 10668 18288 12192 19812 13716 22860 16764 24384 21336 27432 L 32004 32004 C 42672 36576 47244 44196 47244 51816 47244 57912 45720 62484 41148 67056 35052 70104 30480 71628 24384 71628 19812 71628 15240 71628 10668 70104 9144 70104 7620 70104 6096 70104 4572 70104 4572 70104 3048 71628 L 1524 71628 1524 47244 3048 47244 C 4572 53340 7620 59436 12192 62484 15240 65532 19812 68580 24384 68580 27432 68580 30480 67056 33528 65532 35052 62484 36576 60960 36576 57912 36576 54864 35052 51816 33528 48768 30480 47244 25908 44196 18288 39624 10668 36576 6096 33528 4572 30480 1524 27432 0 24384 0 19812 0 13716 3048 9144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1.36333in" svg:y="0.07276in" svg:width="0.0275in" svg:height="0.04557in" draw:id="id35" draw:style-name="a35" draw:name="Shape 118"><svg:title/><svg:desc/><draw:enhanced-geometry draw:type="non-primitive" svg:viewBox="0 0 25146 41669" draw:enhanced-path="M 25146 0 L 25146 4754 24384 5093 C 19812 8141 16764 9665 15240 12713 13716 15761 12192 17285 12192 20333 12192 24905 13716 26429 15240 29477 18288 32525 19812 32525 22860 32525 L 25146 32031 25146 39637 24384 40145 C 22860 41669 19812 41669 16764 41669 12192 41669 7620 40145 4572 37097 1524 34049 0 29477 0 23381 0 20333 1524 17285 3048 15761 4572 12713 7620 8141 13716 5093 16002 4331 19050 2807 23051 90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669"/><draw:equation draw:name="f8" draw:formula="0 / ?f6"/><draw:equation draw:name="f9" draw:formula="25146 / ?f6"/><draw:equation draw:name="f10" draw:formula="0 / ?f7"/><draw:equation draw:name="f11" draw:formula="41669 / ?f7"/></draw:enhanced-geometry></draw:custom-shape><draw:custom-shape svg:x="1.36667in" svg:y="0.04063in" svg:width="0.02417in" svg:height="0.02604in" draw:id="id36" draw:style-name="a36" draw:name="Shape 119"><svg:title/><svg:desc/><draw:enhanced-geometry draw:type="non-primitive" svg:viewBox="0 0 22098 23813" draw:enhanced-path="M 22098 0 L 22098 4305 15240 7049 C 13716 8572 12192 10097 12192 11621 L 12192 16193 C 12192 19240 12192 20765 10668 22289 9144 23813 7620 23813 6096 23813 4572 23813 3048 22289 1524 22289 0 20765 0 19240 0 16193 0 11621 1524 8572 6096 400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3"/><draw:equation draw:name="f8" draw:formula="0 / ?f6"/><draw:equation draw:name="f9" draw:formula="22098 / ?f6"/><draw:equation draw:name="f10" draw:formula="0 / ?f7"/><draw:equation draw:name="f11" draw:formula="23813 / ?f7"/></draw:enhanced-geometry></draw:custom-shape><draw:custom-shape svg:x="1.39083in" svg:y="0.04in" svg:width="0.04083in" svg:height="0.07833in" draw:id="id37" draw:style-name="a37" draw:name="Shape 120"><svg:title/><svg:desc/><draw:enhanced-geometry draw:type="non-primitive" svg:viewBox="0 0 37338 71628" draw:enhanced-path="M 2286 0 C 8382 0 12954 1524 17526 3048 20574 4572 22098 6096 23622 10668 25146 12192 25146 16764 25146 22860 L 25146 47244 C 25146 53340 25146 56388 25146 57912 26670 59436 26670 60960 26670 60960 28194 62484 28194 62484 29718 62484 29718 62484 31242 62484 31242 60960 32766 60960 34290 59436 37338 56388 L 37338 60960 C 31242 68580 26670 71628 20574 71628 19050 71628 16002 70104 16002 68580 14478 67056 12954 64008 12954 60960 9144 63246 6477 65151 4381 66675 L 0 69596 0 61990 4763 60960 C 7239 59817 9906 57912 12954 54864 L 12954 28956 0 34713 0 29959 12954 24384 12954 22860 C 12954 15240 11430 10668 9906 7620 8382 6096 3810 4572 762 4572 L 0 4877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47833in" svg:y="0.0405in" svg:width="0.03417in" svg:height="0.07783in" draw:id="id38" draw:style-name="a38" draw:name="Shape 121"><svg:title/><svg:desc/><draw:enhanced-geometry draw:type="non-primitive" svg:viewBox="0 0 31242 71171" draw:enhanced-path="M 31242 0 L 31242 4550 21336 10211 C 16764 14783 13716 22403 13716 33071 13716 42215 16764 49835 21336 55931 L 31242 61434 31242 70790 28956 71171 C 21336 71171 13716 68123 9144 62027 3048 55931 0 48311 0 37643 0 28499 3048 19355 9144 11735 12192 7163 16002 4115 20193 221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71"/><draw:equation draw:name="f8" draw:formula="0 / ?f6"/><draw:equation draw:name="f9" draw:formula="31242 / ?f6"/><draw:equation draw:name="f10" draw:formula="0 / ?f7"/><draw:equation draw:name="f11" draw:formula="71171 / ?f7"/></draw:enhanced-geometry></draw:custom-shape><draw:custom-shape svg:x="1.5125in" svg:y="0in" svg:width="0.04417in" svg:height="0.11833in" draw:id="id39" draw:style-name="a39" draw:name="Shape 122"><svg:title/><svg:desc/><draw:enhanced-geometry draw:type="non-primitive" svg:viewBox="0 0 40386 108204" draw:enhanced-path="M 26670 0 L 29718 0 29718 79248 C 29718 88392 29718 92964 29718 94488 31242 96012 31242 97536 31242 97536 32766 99060 34290 99060 34290 99060 35814 99060 37338 99060 40386 97536 L 40386 100584 20574 108204 17526 108204 17526 99060 C 14478 102108 9906 105156 6858 106680 L 0 107823 0 98467 3810 100584 C 8382 100584 12954 99060 17526 94488 L 17526 57912 C 17526 54864 16002 51816 14478 48768 12954 47244 11430 44196 8382 42672 6858 41148 3810 41148 762 41148 L 0 41583 0 37033 2286 36576 C 8382 36576 12954 38100 17526 42672 L 17526 28956 C 17526 21336 17526 16764 16002 15240 16002 13716 16002 12192 14478 10668 14478 10668 12954 10668 11430 10668 9906 10668 8382 10668 6858 12192 L 5334 9144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56333in" svg:y="0.07247in" svg:width="0.0275in" svg:height="0.04586in" draw:id="id40" draw:style-name="a40" draw:name="Shape 123"><svg:title/><svg:desc/><draw:enhanced-geometry draw:type="non-primitive" svg:viewBox="0 0 25146 41938" draw:enhanced-path="M 25146 0 L 25146 4545 22860 5362 C 18288 8410 15240 9934 13716 12982 12192 16030 12192 17554 12192 20602 12192 25174 12192 26698 15240 29746 16764 32794 19812 32794 22860 32794 L 25146 32204 25146 39906 24384 40414 C 21336 41938 18288 41938 15240 41938 10668 41938 7620 40414 4572 37366 1524 34318 0 29746 0 23650 0 20602 0 17554 1524 16030 3048 12982 7620 8410 12192 5362 14478 4600 17907 3076 22289 1171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938"/><draw:equation draw:name="f8" draw:formula="0 / ?f6"/><draw:equation draw:name="f9" draw:formula="25146 / ?f6"/><draw:equation draw:name="f10" draw:formula="0 / ?f7"/><draw:equation draw:name="f11" draw:formula="41938 / ?f7"/></draw:enhanced-geometry></draw:custom-shape><draw:custom-shape svg:x="1.565in" svg:y="0.04063in" svg:width="0.02583in" svg:height="0.02604in" draw:id="id41" draw:style-name="a41" draw:name="Shape 124"><svg:title/><svg:desc/><draw:enhanced-geometry draw:type="non-primitive" svg:viewBox="0 0 23622 23813" draw:enhanced-path="M 23622 0 L 23622 4255 22860 4001 C 19812 4001 16764 4001 15240 7049 13716 8572 12192 10097 12192 11621 L 13716 16193 C 12192 19240 12192 20765 10668 22289 10668 23813 9144 23813 6096 23813 4572 23813 3048 22289 1524 22289 1524 20765 0 19240 0 16193 0 11621 3048 8572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1.59083in" svg:y="0.04in" svg:width="0.03917in" svg:height="0.07833in" draw:id="id42" draw:style-name="a42" draw:name="Shape 125"><svg:title/><svg:desc/><draw:enhanced-geometry draw:type="non-primitive" svg:viewBox="0 0 35814 71628" draw:enhanced-path="M 2286 0 C 8382 0 12954 1524 16002 3048 19050 4572 22098 6096 23622 10668 23622 12192 25146 16764 25146 22860 L 25146 47244 C 25146 53340 25146 56388 25146 57912 25146 59436 25146 60960 26670 60960 26670 62484 26670 62484 28194 62484 28194 62484 29718 62484 29718 60960 31242 60960 32766 59436 35814 56388 L 35814 60960 C 31242 68580 25146 71628 20574 71628 17526 71628 16002 70104 14478 68580 12954 67056 12954 64008 12954 60960 L 0 69596 0 61894 3619 60960 C 6096 59817 9144 57912 12954 54864 L 12954 28956 C 9144 30480 5715 32004 3048 33147 L 0 34236 0 29690 12954 24384 12954 22860 C 12954 15240 11430 10668 8382 7620 L 0 4826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1.67833in" svg:y="0.00333in" svg:width="0.1in" svg:height="0.11667in" draw:id="id43" draw:style-name="a43" draw:name="Shape 126"><svg:title/><svg:desc/><draw:enhanced-geometry draw:type="non-primitive" svg:viewBox="0 0 91440 106680" draw:enhanced-path="M 51816 0 C 59436 0 65532 1524 73152 6096 74676 6096 76200 7620 77724 7620 79248 7620 80772 6096 80772 6096 82296 4572 83820 3048 83820 0 L 86868 0 88392 35052 86868 35052 C 83820 24384 79248 16764 73152 12192 67056 7620 60960 6096 53340 6096 45720 6096 39624 7620 35052 10668 28956 13716 24384 19812 21336 27432 18288 35052 16764 44196 16764 54864 16764 64008 18288 71628 21336 79248 24384 85344 28956 89916 35052 94488 41148 97536 47244 99060 54864 99060 60960 99060 67056 97536 71628 96012 77724 92964 82296 86868 88392 79248 L 91440 80772 C 86868 88392 80772 96012 73152 100584 67056 103632 57912 106680 48768 106680 32004 106680 19812 100584 10668 86868 3048 77724 0 67056 0 54864 0 44196 1524 35052 6096 27432 10668 18288 18288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1.785in" svg:y="0.04in" svg:width="0.055in" svg:height="0.07667in" draw:id="id44" draw:style-name="a44" draw:name="Shape 127"><svg:title/><svg:desc/><draw:enhanced-geometry draw:type="non-primitive" svg:viewBox="0 0 50292 70104" draw:enhanced-path="M 19812 0 L 22860 0 22860 15240 C 28956 4572 35052 0 41148 0 44196 0 45720 0 47244 1524 48768 4572 50292 6096 50292 7620 50292 10668 50292 12192 48768 13716 47244 13716 45720 15240 44196 15240 42672 15240 39624 13716 38100 12192 35052 10668 33528 9144 33528 9144 32004 10668 32004 10668 30480 10668 27432 13716 25908 16764 22860 21336 L 22860 54864 C 22860 57912 24384 60960 24384 62484 25908 64008 25908 65532 27432 65532 30480 67056 32004 67056 35052 67056 L 35052 70104 0 70104 0 67056 C 3048 67056 6096 67056 7620 65532 9144 65532 10668 64008 10668 62484 10668 60960 10668 59436 10668 54864 L 10668 28956 C 10668 19812 10668 15240 10668 13716 10668 12192 9144 12192 9144 10668 7620 10668 6096 9144 6096 9144 4572 9144 1524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1.83833in" svg:y="0.04167in" svg:width="0.08333in" svg:height="0.07667in" draw:id="id45" draw:style-name="a45" draw:name="Shape 128"><svg:title/><svg:desc/><draw:enhanced-geometry draw:type="non-primitive" svg:viewBox="0 0 76200 70104" draw:enhanced-path="M 0 0 L 24384 0 24384 45720 C 24384 51816 25908 56388 27432 57912 30480 60960 32004 60960 36576 60960 38100 60960 41148 60960 42672 59436 45720 57912 48768 56388 53340 51816 L 53340 13716 C 53340 9144 51816 6096 50292 4572 48768 4572 45720 3048 41148 3048 L 41148 0 65532 0 65532 41148 C 65532 50292 65532 54864 65532 56388 65532 57912 67056 59436 67056 59436 68580 60960 68580 60960 70104 60960 71628 60960 73152 60960 76200 59436 L 76200 62484 56388 70104 53340 70104 53340 56388 C 47244 62484 42672 67056 39624 68580 36576 70104 33528 70104 28956 70104 25908 70104 22860 70104 19812 67056 16764 65532 15240 62484 13716 59436 12192 54864 12192 50292 12192 44196 L 12192 13716 C 12192 10668 12192 7620 10668 6096 10668 6096 9144 4572 7620 4572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925in" svg:y="0.04167in" svg:width="0.06833in" svg:height="0.075in" draw:id="id46" draw:style-name="a46" draw:name="Shape 129"><svg:title/><svg:desc/><draw:enhanced-geometry draw:type="non-primitive" svg:viewBox="0 0 62484 68580" draw:enhanced-path="M 6096 0 L 62484 0 62484 3048 16764 64008 42672 64008 C 47244 64008 50292 64008 53340 62484 54864 60960 56388 59436 56388 57912 57912 56388 57912 53340 59436 47244 L 60960 47244 60960 68580 0 68580 0 65532 45720 6096 22860 6096 C 18288 6096 15240 6096 13716 6096 12192 7620 10668 7620 10668 10668 9144 12192 7620 15240 7620 19812 L 4572 1981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g></text:p>
          </table:table-cell>
          <table:table-cell table:style-name="TableCell15">
            <text:p text:style-name="P16"><draw:g draw:name="Group 39099" draw:id="id54" draw:style-name="a54" text:anchor-type="as-char"><svg:title/><svg:desc/><draw:custom-shape svg:x="0in" svg:y="0in" svg:width="0.07333in" svg:height="0.11667in" draw:id="id48" draw:style-name="a48" draw:name="Shape 130"><svg:title/><svg:desc/><draw:enhanced-geometry draw:type="non-primitive" svg:viewBox="0 0 67056 106680" draw:enhanced-path="M 28956 0 C 33528 0 39624 1524 45720 4572 48768 6096 50292 6096 51816 6096 53340 6096 54864 6096 54864 4572 56388 4572 56388 3048 56388 0 L 59436 0 59436 35052 56388 35052 C 56388 28956 54864 22860 51816 19812 50292 15240 47244 12192 42672 9144 38100 7620 33528 6096 28956 6096 24384 6096 19812 7620 16764 10668 12192 13716 10668 18288 10668 21336 10668 24384 12192 27432 13716 30480 16764 33528 24384 38100 36576 45720 45720 50292 51816 53340 56388 56388 59436 59436 62484 62484 64008 67056 65532 70104 67056 73152 67056 77724 67056 85344 64008 92964 57912 97536 51816 103632 44196 106680 35052 106680 32004 106680 28956 105156 25908 105156 24384 105156 21336 103632 16764 102108 12192 100584 9144 100584 7620 100584 6096 100584 4572 100584 4572 102108 4572 102108 3048 103632 3048 106680 L 0 106680 0 71628 3048 71628 C 4572 79248 6096 83820 7620 88392 10668 91440 13716 94488 18288 96012 22860 99060 27432 100584 33528 100584 39624 100584 44196 99060 47244 96012 51816 91440 53340 88392 53340 83820 53340 80772 53340 79248 51816 76200 50292 73152 47244 71628 44196 68580 42672 67056 38100 64008 28956 59436 19812 54864 13716 50292 10668 47244 6096 45720 4572 41148 1524 38100 0 35052 0 30480 0 27432 0 19812 1524 13716 7620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0.085in" svg:y="0.00333in" svg:width="0.095in" svg:height="0.11in" draw:id="id49" draw:style-name="a49" draw:name="Shape 131"><svg:title/><svg:desc/><draw:enhanced-geometry draw:type="non-primitive" svg:viewBox="0 0 86868 100584" draw:enhanced-path="M 0 0 L 77724 0 79248 21336 76200 21336 C 74676 16764 73152 12192 73152 10668 71628 9144 70104 7620 67056 6096 65532 4572 60960 4572 56388 4572 L 28956 4572 28956 45720 50292 45720 C 56388 45720 60960 44196 62484 42672 65532 39624 67056 36576 67056 30480 L 70104 30480 70104 65532 67056 65532 C 65532 60960 65532 57912 64008 56388 64008 54864 62484 53340 60960 51816 57912 50292 54864 50292 50292 50292 L 28956 50292 28956 83820 C 28956 88392 28956 91440 28956 91440 28956 92964 30480 94488 32004 94488 32004 94488 33528 94488 36576 94488 L 54864 94488 C 59436 96012 64008 94488 67056 94488 68580 92964 71628 91440 74676 89916 77724 86868 80772 82296 83820 74676 L 86868 74676 77724 100584 0 100584 0 97536 3048 97536 C 6096 97536 7620 97536 10668 96012 12192 96012 12192 94488 13716 92964 13716 91440 13716 88392 13716 82296 L 13716 16764 C 13716 10668 13716 6096 12192 4572 10668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18833in" svg:y="0in" svg:width="0.1in" svg:height="0.11667in" draw:id="id50" draw:style-name="a50" draw:name="Shape 132"><svg:title/><svg:desc/><draw:enhanced-geometry draw:type="non-primitive" svg:viewBox="0 0 91440 106680" draw:enhanced-path="M 51816 0 C 59436 0 67056 1524 74676 6096 76200 6096 77724 7620 77724 7620 79248 7620 80772 6096 82296 6096 83820 4572 83820 3048 85344 0 L 86868 0 89916 35052 86868 35052 C 83820 24384 79248 16764 74676 12192 68580 7620 60960 6096 53340 6096 47244 6096 41148 7620 35052 10668 30480 13716 25908 19812 22860 27432 19812 35052 18288 44196 18288 54864 18288 64008 19812 71628 22860 79248 24384 85344 28956 89916 35052 94488 41148 97536 48768 99060 56388 99060 62484 99060 68580 97536 73152 96012 77724 92964 83820 86868 89916 79248 L 91440 80772 C 86868 88392 80772 96012 74676 100584 67056 103632 59436 106680 50292 106680 33528 106680 19812 100584 10668 86868 4572 77724 0 67056 0 54864 0 44196 3048 35052 7620 27432 12192 18288 18288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3in" svg:y="0in" svg:width="0.11333in" svg:height="0.11667in" draw:id="id51" draw:style-name="a51" draw:name="Shape 133"><svg:title/><svg:desc/><draw:enhanced-geometry draw:type="non-primitive" svg:viewBox="0 0 103632 106680" draw:enhanced-path="M 53340 0 C 57912 0 60960 0 64008 1524 67056 1524 71628 3048 76200 4572 79248 6096 80772 6096 82296 6096 83820 6096 83820 6096 85344 4572 85344 4572 85344 3048 85344 0 L 88392 0 91440 32004 88392 32004 C 85344 24384 82296 18288 77724 13716 71628 7620 64008 6096 54864 6096 42672 6096 32004 10668 25908 21336 19812 28956 16764 39624 16764 51816 16764 60960 19812 70104 22860 77724 25908 85344 32004 91440 38100 96012 44196 99060 50292 100584 56388 100584 59436 100584 64008 100584 67056 99060 70104 99060 73152 97536 77724 96012 L 77724 65532 C 77724 60960 76200 57912 76200 56388 74676 54864 73152 53340 71628 51816 70104 51816 68580 51816 64008 51816 L 64008 48768 103632 48768 103632 51816 100584 51816 C 97536 51816 94488 53340 92964 54864 91440 56388 91440 60960 91440 65532 L 91440 97536 C 85344 100584 80772 102108 74676 103632 68580 105156 62484 106680 56388 106680 36576 106680 21336 100584 12192 86868 4572 77724 0 67056 0 54864 0 45720 1524 36576 6096 28956 12192 19812 18288 12192 27432 6096 35052 3048 44196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06680"/><draw:equation draw:name="f8" draw:formula="0 / ?f6"/><draw:equation draw:name="f9" draw:formula="103632 / ?f6"/><draw:equation draw:name="f10" draw:formula="0 / ?f7"/><draw:equation draw:name="f11" draw:formula="106680 / ?f7"/></draw:enhanced-geometry></draw:custom-shape><draw:custom-shape svg:x="0.41667in" svg:y="0.00333in" svg:width="0.04917in" svg:height="0.11in" draw:id="id52" draw:style-name="a52" draw:name="Shape 134"><svg:title/><svg:desc/><draw:enhanced-geometry draw:type="non-primitive" svg:viewBox="0 0 44958 100584" draw:enhanced-path="M 0 0 L 38100 0 44958 490 44958 6858 39624 6096 C 36576 6096 33528 6096 28956 7620 L 28956 48768 C 32004 50292 35052 50292 36576 50292 38100 50292 39624 50292 41148 50292 L 44958 48599 44958 54864 38100 54864 C 35052 54864 32004 53340 28956 53340 L 28956 82296 C 28956 89916 30480 92964 32004 94488 33528 97536 36576 97536 39624 97536 L 44196 97536 44196 100584 0 100584 0 97536 4572 97536 C 9144 97536 12192 96012 13716 94488 15240 92964 15240 88392 15240 82296 L 15240 16764 C 15240 10668 13716 7620 13716 6096 10668 3048 7620 1524 4572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0584"/><draw:equation draw:name="f8" draw:formula="0 / ?f6"/><draw:equation draw:name="f9" draw:formula="44958 / ?f6"/><draw:equation draw:name="f10" draw:formula="0 / ?f7"/><draw:equation draw:name="f11" draw:formula="100584 / ?f7"/></draw:enhanced-geometry></draw:custom-shape><draw:custom-shape svg:x="0.46583in" svg:y="0.00387in" svg:width="0.03583in" svg:height="0.05946in" draw:id="id53" draw:style-name="a53" draw:name="Shape 135"><svg:title/><svg:desc/><draw:enhanced-geometry draw:type="non-primitive" svg:viewBox="0 0 32766 54374" draw:enhanced-path="M 0 0 L 14478 1034 C 19050 4082 23622 7130 26670 11702 31242 16274 32766 20846 32766 26942 32766 34562 29718 42182 25146 46754 19050 52850 11430 54374 762 54374 L 0 54374 0 48109 9906 43706 C 14478 40658 16002 34562 16002 28466 16002 23894 14478 19322 12954 16274 11430 11702 8382 10178 5334 7130 L 0 63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4374"/><draw:equation draw:name="f8" draw:formula="0 / ?f6"/><draw:equation draw:name="f9" draw:formula="32766 / ?f6"/><draw:equation draw:name="f10" draw:formula="0 / ?f7"/><draw:equation draw:name="f11" draw:formula="54374 / ?f7"/></draw:enhanced-geometry></draw:custom-shape></draw:g></text:p>
          </table:table-cell>
        </table:table-row>
        <table:table-row table:style-name="TableRow17">
          <table:table-cell table:style-name="TableCell18">
            <text:p text:style-name="P19"><draw:g draw:name="Group 39103" draw:id="id94" draw:style-name="a94" text:anchor-type="as-char"><svg:title/><svg:desc/><draw:custom-shape svg:x="0in" svg:y="0.005in" svg:width="0.04667in" svg:height="0.11in" draw:id="id55" draw:style-name="a55" draw:name="Shape 136"><svg:title/><svg:desc/><draw:enhanced-geometry draw:type="non-primitive" svg:viewBox="0 0 42672 100584" draw:enhanced-path="M 0 0 L 42672 0 42672 3048 39624 3048 C 35052 3048 32004 3048 30480 6096 28956 7620 28956 12192 28956 18288 L 28956 82296 C 28956 88392 28956 91440 28956 92964 30480 94488 30480 96012 32004 96012 35052 97536 36576 97536 39624 97536 L 42672 97536 42672 100584 0 100584 0 97536 3048 97536 C 7620 97536 10668 97536 12192 94488 13716 92964 13716 88392 13716 82296 L 13716 18288 C 13716 12192 13716 9144 13716 7620 12192 6096 12192 4572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0584"/><draw:equation draw:name="f8" draw:formula="0 / ?f6"/><draw:equation draw:name="f9" draw:formula="42672 / ?f6"/><draw:equation draw:name="f10" draw:formula="0 / ?f7"/><draw:equation draw:name="f11" draw:formula="100584 / ?f7"/></draw:enhanced-geometry></draw:custom-shape><draw:custom-shape svg:x="0.05667in" svg:y="0.03856in" svg:width="0.03583in" svg:height="0.07977in" draw:id="id56" draw:style-name="a56" draw:name="Shape 137"><svg:title/><svg:desc/><draw:enhanced-geometry draw:type="non-primitive" svg:viewBox="0 0 32766 72944" draw:enhanced-path="M 32766 0 L 32766 5634 30480 4364 C 27432 4364 25908 5888 22860 7412 19812 8936 18288 11984 16764 15032 15240 19604 13716 24176 13716 30272 13716 40940 15240 48560 19812 56180 22098 59990 24384 62657 26860 64372 L 32766 66157 32766 72667 32004 72944 C 21336 72944 13716 68372 7620 60752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0925in" svg:y="0.03833in" svg:width="0.03583in" svg:height="0.0797in" draw:id="id57" draw:style-name="a57" draw:name="Shape 138"><svg:title/><svg:desc/><draw:enhanced-geometry draw:type="non-primitive" svg:viewBox="0 0 32766 72875" draw:enhanced-path="M 762 0 C 9906 0 19050 4572 25146 12192 29718 18288 32766 25908 32766 35052 32766 41148 31242 47244 28194 53340 25146 59436 22098 64008 16002 67056 L 0 72875 0 66365 2286 67056 C 6858 67056 11430 65532 14478 60960 17526 57912 19050 50292 19050 41148 19050 28956 16002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875"/><draw:equation draw:name="f8" draw:formula="0 / ?f6"/><draw:equation draw:name="f9" draw:formula="32766 / ?f6"/><draw:equation draw:name="f10" draw:formula="0 / ?f7"/><draw:equation draw:name="f11" draw:formula="72875 / ?f7"/></draw:enhanced-geometry></draw:custom-shape><draw:custom-shape svg:x="0.135in" svg:y="0.03833in" svg:width="0.08167in" svg:height="0.07667in" draw:id="id58" draw:style-name="a58" draw:name="Shape 139"><svg:title/><svg:desc/><draw:enhanced-geometry draw:type="non-primitive" svg:viewBox="0 0 74676 70104" draw:enhanced-path="M 21336 0 L 24384 0 24384 15240 C 32004 4572 39624 0 47244 0 50292 0 53340 1524 56388 3048 59436 4572 60960 7620 62484 12192 64008 15240 64008 19812 64008 25908 L 64008 54864 C 64008 59436 65532 62484 65532 64008 65532 65532 67056 65532 68580 67056 70104 67056 71628 67056 74676 67056 L 74676 70104 41148 70104 41148 67056 42672 67056 C 45720 67056 48768 67056 48768 65532 50292 65532 51816 64008 51816 62484 51816 60960 51816 59436 51816 54864 L 51816 27432 C 51816 21336 51816 16764 50292 13716 48768 10668 45720 9144 41148 9144 35052 9144 30480 12192 24384 18288 L 24384 54864 C 24384 59436 24384 62484 24384 64008 25908 65532 25908 65532 27432 67056 28956 67056 32004 67056 35052 67056 L 35052 70104 1524 70104 1524 67056 3048 67056 C 6096 67056 9144 67056 9144 65532 10668 64008 12192 59436 12192 54864 L 12192 28956 C 12192 21336 12192 16764 10668 15240 10668 12192 10668 12192 9144 10668 9144 10668 7620 10668 6096 10668 4572 10668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22167in" svg:y="0.03833in" svg:width="0.03833in" svg:height="0.07667in" draw:id="id59" draw:style-name="a59" draw:name="Shape 140"><svg:title/><svg:desc/><draw:enhanced-geometry draw:type="non-primitive" svg:viewBox="0 0 35052 70104" draw:enhanced-path="M 21336 0 L 24384 0 24384 54864 C 24384 59436 24384 62484 25908 64008 25908 65532 27432 65532 28956 67056 28956 67056 32004 67056 35052 67056 L 35052 70104 1524 70104 1524 67056 C 4572 67056 7620 67056 9144 67056 9144 65532 10668 65532 10668 64008 12192 62484 12192 59436 12192 54864 L 12192 28956 C 12192 21336 12192 16764 12192 13716 10668 12192 10668 12192 9144 10668 9144 10668 7620 10668 6096 10668 6096 10668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23333in" svg:y="0in" svg:width="0.01667in" svg:height="0.015in" draw:id="id60" draw:style-name="a60" draw:name="Shape 141"><svg:title/><svg:desc/><draw:enhanced-geometry draw:type="non-primitive" svg:viewBox="0 0 15240 13716" draw:enhanced-path="M 7620 0 C 9144 0 12192 0 13716 1524 15240 3048 15240 4572 15240 6096 15240 9144 15240 10668 13716 12192 12192 13716 9144 13716 7620 13716 6096 13716 4572 13716 3048 12192 1524 10668 0 9144 0 6096 0 4572 1524 3048 3048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7in" svg:y="0.03833in" svg:width="0.06333in" svg:height="0.08in" draw:id="id61" draw:style-name="a61" draw:name="Shape 142"><svg:title/><svg:desc/><draw:enhanced-geometry draw:type="non-primitive" svg:viewBox="0 0 57912 73152" draw:enhanced-path="M 32004 0 C 39624 0 44196 1524 48768 4572 53340 9144 54864 12192 54864 16764 54864 18288 54864 19812 53340 21336 51816 22860 50292 22860 48768 22860 45720 22860 42672 21336 41148 19812 41148 18288 39624 16764 39624 13716 39624 10668 38100 9144 36576 7620 35052 6096 33528 4572 30480 4572 24384 4572 21336 7620 18288 10668 13716 15240 12192 21336 12192 30480 12192 38100 13716 45720 18288 51816 21336 57912 27432 60960 33528 60960 38100 60960 42672 59436 47244 56388 50292 53340 51816 48768 54864 42672 L 57912 44196 C 54864 53340 51816 60960 45720 65532 41148 70104 35052 73152 28956 73152 21336 73152 13716 68580 7620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svg:x="0.34333in" svg:y="0.04067in" svg:width="0.02917in" svg:height="0.07654in" draw:id="id62" draw:style-name="a62" draw:name="Shape 143"><svg:title/><svg:desc/><draw:enhanced-geometry draw:type="non-primitive" svg:viewBox="0 0 26670 69985" draw:enhanced-path="M 26670 0 L 26670 2874 16764 8534 C 13716 11582 12192 16154 10668 20726 L 26670 20726 26670 25298 10668 25298 C 10668 35966 13716 43586 18288 49682 L 26670 53873 26670 69985 19240 67970 C 15621 66065 12192 63398 9144 60350 3048 54254 0 45110 0 34442 0 23774 3048 14631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9985"/><draw:equation draw:name="f8" draw:formula="0 / ?f6"/><draw:equation draw:name="f9" draw:formula="26670 / ?f6"/><draw:equation draw:name="f10" draw:formula="0 / ?f7"/><draw:equation draw:name="f11" draw:formula="69985 / ?f7"/></draw:enhanced-geometry></draw:custom-shape><draw:custom-shape svg:x="0.3725in" svg:y="0.08667in" svg:width="0.03417in" svg:height="0.03167in" draw:id="id63" draw:style-name="a63" draw:name="Shape 144"><svg:title/><svg:desc/><draw:enhanced-geometry draw:type="non-primitive" svg:viewBox="0 0 31242 28956" draw:enhanced-path="M 29718 0 L 31242 1524 C 31242 7620 28194 13716 22098 19812 17526 25908 11430 28956 3810 28956 L 0 27923 0 11811 9906 16764 C 14478 16764 17526 15240 20574 12192 25146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3725in" svg:y="0.03833in" svg:width="0.03417in" svg:height="0.03in" draw:id="id64" draw:style-name="a64" draw:name="Shape 145"><svg:title/><svg:desc/><draw:enhanced-geometry draw:type="non-primitive" svg:viewBox="0 0 31242 27432" draw:enhanced-path="M 5334 0 C 12954 0 19050 3048 25146 7620 29718 12192 31242 19812 31242 27432 L 0 27432 0 22860 16002 22860 C 16002 19812 16002 15240 14478 13716 12954 12192 11430 9144 9906 7620 6858 6096 3810 4572 762 4572 L 0 5007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45833in" svg:y="0.03898in" svg:width="0.03417in" svg:height="0.07936in" draw:id="id65" draw:style-name="a65" draw:name="Shape 146"><svg:title/><svg:desc/><draw:enhanced-geometry draw:type="non-primitive" svg:viewBox="0 0 31242 72563" draw:enhanced-path="M 31242 0 L 31242 5126 21336 10079 C 16764 14651 13716 22271 13716 32939 13716 42083 16764 49703 21336 55799 L 31242 61303 31242 71910 28956 72563 C 21336 72563 15240 69515 9144 61895 3048 55799 0 48179 0 39035 0 28367 3048 19223 10668 11603 13716 7793 17145 4745 20955 265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563"/><draw:equation draw:name="f8" draw:formula="0 / ?f6"/><draw:equation draw:name="f9" draw:formula="31242 / ?f6"/><draw:equation draw:name="f10" draw:formula="0 / ?f7"/><draw:equation draw:name="f11" draw:formula="72563 / ?f7"/></draw:enhanced-geometry></draw:custom-shape><draw:custom-shape svg:x="0.4925in" svg:y="0in" svg:width="0.04583in" svg:height="0.11833in" draw:id="id66" draw:style-name="a66" draw:name="Shape 147"><svg:title/><svg:desc/><draw:enhanced-geometry draw:type="non-primitive" svg:viewBox="0 0 41910 108204" draw:enhanced-path="M 26670 0 L 29718 0 29718 77724 C 29718 86868 29718 91440 29718 92964 31242 94488 31242 96012 32766 96012 32766 97536 34290 97536 34290 97536 35814 97536 38862 97536 40386 96012 L 41910 99060 20574 108204 17526 108204 17526 97536 C 14478 100584 11430 103632 8382 105156 L 0 107551 0 96943 3810 99060 C 8382 99060 12954 97536 17526 92964 L 17526 57912 C 17526 53340 16002 50292 14478 48768 12954 45720 11430 42672 8382 41148 6858 39624 3810 39624 2286 39624 L 0 40767 0 35641 2286 35052 C 8382 35052 12954 36576 17526 41148 L 17526 27432 C 17526 19812 17526 15240 17526 13716 16002 12192 16002 10668 14478 10668 14478 9144 12954 9144 11430 9144 11430 9144 9906 9144 6858 10668 L 5334 762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8204"/><draw:equation draw:name="f8" draw:formula="0 / ?f6"/><draw:equation draw:name="f9" draw:formula="41910 / ?f6"/><draw:equation draw:name="f10" draw:formula="0 / ?f7"/><draw:equation draw:name="f11" draw:formula="108204 / ?f7"/></draw:enhanced-geometry></draw:custom-shape><draw:custom-shape svg:x="0.54333in" svg:y="0.04067in" svg:width="0.02917in" svg:height="0.07698in" draw:id="id67" draw:style-name="a67" draw:name="Shape 148"><svg:title/><svg:desc/><draw:enhanced-geometry draw:type="non-primitive" svg:viewBox="0 0 26670 70388" draw:enhanced-path="M 26670 0 L 26670 2874 16764 8534 C 12192 11582 10668 16154 10668 20726 L 26670 20726 26670 25298 10668 25298 C 10668 35966 12192 43586 18288 49682 L 26670 54254 26670 70388 17907 67970 C 14478 66065 11430 63398 9144 60350 3048 54254 0 45110 0 34442 0 23774 3048 14631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388"/><draw:equation draw:name="f8" draw:formula="0 / ?f6"/><draw:equation draw:name="f9" draw:formula="26670 / ?f6"/><draw:equation draw:name="f10" draw:formula="0 / ?f7"/><draw:equation draw:name="f11" draw:formula="70388 / ?f7"/></draw:enhanced-geometry></draw:custom-shape><draw:custom-shape svg:x="0.5725in" svg:y="0.08667in" svg:width="0.03417in" svg:height="0.03167in" draw:id="id68" draw:style-name="a68" draw:name="Shape 149"><svg:title/><svg:desc/><draw:enhanced-geometry draw:type="non-primitive" svg:viewBox="0 0 31242 28956" draw:enhanced-path="M 28194 0 L 31242 1524 C 29718 7620 26670 13716 22098 19812 17526 25908 9906 28956 2286 28956 L 0 28325 0 12192 8382 16764 C 12954 16764 17526 15240 20574 12192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5725in" svg:y="0.03833in" svg:width="0.03417in" svg:height="0.03in" draw:id="id69" draw:style-name="a69" draw:name="Shape 150"><svg:title/><svg:desc/><draw:enhanced-geometry draw:type="non-primitive" svg:viewBox="0 0 31242 27432" draw:enhanced-path="M 5334 0 C 12954 0 19050 3048 23622 7620 28194 12192 31242 19812 31242 27432 L 0 27432 0 22860 16002 22860 C 14478 19812 14478 15240 14478 13716 12954 12192 11430 9144 8382 7620 5334 6096 3810 4572 762 4572 L 0 5007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655in" svg:y="0.005in" svg:width="0.04917in" svg:height="0.11in" draw:id="id70" draw:style-name="a70" draw:name="Shape 151"><svg:title/><svg:desc/><draw:enhanced-geometry draw:type="non-primitive" svg:viewBox="0 0 44958 100584" draw:enhanced-path="M 0 0 L 38100 0 44958 980 44958 7810 38100 6096 C 36576 6096 33528 6096 28956 7620 L 28956 48768 C 32004 50292 33528 50292 36576 50292 38100 50292 39624 50292 41148 50292 L 44958 48599 44958 54864 38100 54864 C 35052 54864 32004 54864 28956 53340 L 28956 82296 C 28956 89916 28956 92964 30480 94488 33528 97536 36576 97536 39624 97536 L 44196 97536 44196 100584 0 100584 0 97536 4572 97536 C 7620 97536 10668 96012 13716 94488 13716 92964 15240 88392 15240 82296 L 15240 18288 C 15240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0584"/><draw:equation draw:name="f8" draw:formula="0 / ?f6"/><draw:equation draw:name="f9" draw:formula="44958 / ?f6"/><draw:equation draw:name="f10" draw:formula="0 / ?f7"/><draw:equation draw:name="f11" draw:formula="100584 / ?f7"/></draw:enhanced-geometry></draw:custom-shape><draw:custom-shape svg:x="0.70417in" svg:y="0.00607in" svg:width="0.03583in" svg:height="0.05893in" draw:id="id71" draw:style-name="a71" draw:name="Shape 152"><svg:title/><svg:desc/><draw:enhanced-geometry draw:type="non-primitive" svg:viewBox="0 0 32766 53884" draw:enhanced-path="M 0 0 L 14478 2068 C 19050 3592 23622 6640 26670 11212 31242 15784 32766 20356 32766 26452 32766 35596 29718 41692 23622 46264 19050 52360 11430 53884 762 53884 L 0 53884 0 47619 9906 43216 C 12954 40168 16002 34072 16002 27976 16002 23404 14478 20356 12954 15784 11430 12736 8382 9688 5334 8164 L 0 68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3884"/><draw:equation draw:name="f8" draw:formula="0 / ?f6"/><draw:equation draw:name="f9" draw:formula="32766 / ?f6"/><draw:equation draw:name="f10" draw:formula="0 / ?f7"/><draw:equation draw:name="f11" draw:formula="53884 / ?f7"/></draw:enhanced-geometry></draw:custom-shape><draw:custom-shape svg:x="0.75167in" svg:y="0.07097in" svg:width="0.0275in" svg:height="0.04569in" draw:id="id72" draw:style-name="a72" draw:name="Shape 153"><svg:title/><svg:desc/><draw:enhanced-geometry draw:type="non-primitive" svg:viewBox="0 0 25146 41781" draw:enhanced-path="M 25146 0 L 25146 5342 22860 6730 C 18288 8253 16764 11302 15240 12825 12192 15874 12192 17397 12192 20446 12192 25017 13716 28066 15240 29589 16764 32638 19812 32638 22860 32638 L 25146 32369 25146 39750 24384 40258 C 21336 41781 18288 41781 15240 41781 10668 41781 7620 40258 4572 37210 1524 34161 0 29589 0 25017 0 20446 0 18922 1524 15874 3048 12825 7620 9778 12192 6730 14478 5205 17907 3300 22288 1205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781"/><draw:equation draw:name="f8" draw:formula="0 / ?f6"/><draw:equation draw:name="f9" draw:formula="25146 / ?f6"/><draw:equation draw:name="f10" draw:formula="0 / ?f7"/><draw:equation draw:name="f11" draw:formula="41781 / ?f7"/></draw:enhanced-geometry></draw:custom-shape><draw:custom-shape svg:x="0.75333in" svg:y="0.03917in" svg:width="0.02583in" svg:height="0.02583in" draw:id="id73" draw:style-name="a73" draw:name="Shape 154"><svg:title/><svg:desc/><draw:enhanced-geometry draw:type="non-primitive" svg:viewBox="0 0 23622 23622" draw:enhanced-path="M 23622 0 L 23622 4028 22860 3810 C 19812 3810 18288 5334 15240 6858 13716 8382 13716 9906 13716 11430 L 13716 16002 C 13716 19050 12192 20574 12192 22098 10668 23622 9144 23622 6096 23622 4572 23622 3048 23622 3048 22098 1524 20574 0 19050 0 16002 0 11430 3048 8382 7620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622"/><draw:equation draw:name="f8" draw:formula="0 / ?f6"/><draw:equation draw:name="f9" draw:formula="23622 / ?f6"/><draw:equation draw:name="f10" draw:formula="0 / ?f7"/><draw:equation draw:name="f11" draw:formula="23622 / ?f7"/></draw:enhanced-geometry></draw:custom-shape><draw:custom-shape svg:x="0.77917in" svg:y="0.03833in" svg:width="0.03917in" svg:height="0.07833in" draw:id="id74" draw:style-name="a74" draw:name="Shape 155"><svg:title/><svg:desc/><draw:enhanced-geometry draw:type="non-primitive" svg:viewBox="0 0 35814 71628" draw:enhanced-path="M 2286 0 C 8382 0 12954 1524 17526 3048 19050 4572 22098 7620 23622 10668 23622 12192 25146 16764 25146 22860 L 25146 47244 C 25146 53340 25146 57912 25146 57912 25146 59436 25146 60960 26670 60960 26670 62484 28194 62484 28194 62484 29718 62484 29718 62484 29718 62484 31242 60960 32766 59436 35814 56388 L 35814 60960 C 31242 68580 25146 71628 20574 71628 17526 71628 16002 71628 14478 68580 12954 67056 12954 64008 12954 60960 L 0 69596 0 62215 4191 61722 C 6858 60579 9906 58674 12954 56388 L 12954 28956 C 9144 30480 5715 32004 3048 33338 L 0 35188 0 29847 12954 24384 12954 22860 C 12954 15240 11430 10668 9906 7620 L 0 4790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82in" svg:y="0.04in" svg:width="0.08167in" svg:height="0.07833in" draw:id="id75" draw:style-name="a75" draw:name="Shape 156"><svg:title/><svg:desc/><draw:enhanced-geometry draw:type="non-primitive" svg:viewBox="0 0 74676 71628" draw:enhanced-path="M 0 0 L 22860 0 22860 45720 C 22860 53340 24384 56388 25908 59436 28956 60960 32004 62484 35052 62484 36576 62484 39624 60960 42672 59436 44196 57912 47244 56388 51816 51816 L 51816 13716 C 51816 9144 50292 7620 48768 6096 48768 4572 45720 3048 41148 3048 L 41148 0 64008 0 64008 42672 C 64008 50292 64008 54864 64008 56388 65532 57912 65532 59436 67056 59436 67056 60960 68580 60960 68580 60960 70104 60960 73152 60960 74676 59436 L 74676 62484 54864 71628 51816 71628 51816 56388 C 45720 62484 41148 67056 38100 68580 35052 70104 32004 71628 28956 71628 24384 71628 21336 70104 18288 67056 15240 65532 13716 62484 12192 59436 10668 56388 10668 50292 10668 44196 L 10668 13716 C 10668 10668 10668 7620 9144 7620 9144 6096 7620 4572 6096 4572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1628"/><draw:equation draw:name="f8" draw:formula="0 / ?f6"/><draw:equation draw:name="f9" draw:formula="74676 / ?f6"/><draw:equation draw:name="f10" draw:formula="0 / ?f7"/><draw:equation draw:name="f11" draw:formula="71628 / ?f7"/></draw:enhanced-geometry></draw:custom-shape><draw:custom-shape svg:x="0.90667in" svg:y="0in" svg:width="0.03833in" svg:height="0.115in" draw:id="id76" draw:style-name="a76" draw:name="Shape 157"><svg:title/><svg:desc/><draw:enhanced-geometry draw:type="non-primitive" svg:viewBox="0 0 35052 105156" draw:enhanced-path="M 21336 0 L 24384 0 24384 89916 C 24384 94488 24384 97536 25908 99060 25908 100584 27432 100584 28956 102108 28956 102108 32004 102108 35052 102108 L 35052 105156 1524 105156 1524 102108 C 4572 102108 7620 102108 9144 102108 9144 100584 10668 100584 10668 99060 12192 97536 12192 94488 12192 89916 L 12192 27432 C 12192 19812 12192 15240 12192 13716 10668 12192 10668 10668 9144 10668 9144 9144 7620 9144 7620 9144 6096 9144 4572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5156"/><draw:equation draw:name="f8" draw:formula="0 / ?f6"/><draw:equation draw:name="f9" draw:formula="35052 / ?f6"/><draw:equation draw:name="f10" draw:formula="0 / ?f7"/><draw:equation draw:name="f11" draw:formula="105156 / ?f7"/></draw:enhanced-geometry></draw:custom-shape><draw:custom-shape svg:x="0.955in" svg:y="0.0712in" svg:width="0.0275in" svg:height="0.04547in" draw:id="id77" draw:style-name="a77" draw:name="Shape 158"><svg:title/><svg:desc/><draw:enhanced-geometry draw:type="non-primitive" svg:viewBox="0 0 25146 41577" draw:enhanced-path="M 25146 0 L 25146 5382 22860 6525 C 19812 8049 16764 11097 15240 12621 13716 15669 12192 17193 12192 20241 12192 24813 13716 27861 15240 29385 18288 32433 19812 32433 22860 32433 L 25146 32164 25146 39545 24384 40053 C 21336 41577 18288 41577 15240 41577 10668 41577 7620 40053 4572 37005 1524 33957 0 29385 0 24813 0 20241 0 18717 1524 15669 4572 12621 7620 9573 12192 6525 15240 5001 18669 3096 22860 100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577"/><draw:equation draw:name="f8" draw:formula="0 / ?f6"/><draw:equation draw:name="f9" draw:formula="25146 / ?f6"/><draw:equation draw:name="f10" draw:formula="0 / ?f7"/><draw:equation draw:name="f11" draw:formula="41577 / ?f7"/></draw:enhanced-geometry></draw:custom-shape><draw:custom-shape svg:x="0.95667in" svg:y="0.03917in" svg:width="0.02583in" svg:height="0.02583in" draw:id="id78" draw:style-name="a78" draw:name="Shape 159"><svg:title/><svg:desc/><draw:enhanced-geometry draw:type="non-primitive" svg:viewBox="0 0 23622 23622" draw:enhanced-path="M 23622 0 L 23622 4028 22860 3810 C 19812 3810 18288 5334 16764 6858 13716 8382 13716 9906 13716 11430 L 13716 16002 C 13716 19050 12192 20574 12192 22098 10668 23622 9144 23622 7620 23622 4572 23622 3048 23622 3048 22098 1524 20574 0 19050 0 16002 0 11430 3048 8382 7620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622"/><draw:equation draw:name="f8" draw:formula="0 / ?f6"/><draw:equation draw:name="f9" draw:formula="23622 / ?f6"/><draw:equation draw:name="f10" draw:formula="0 / ?f7"/><draw:equation draw:name="f11" draw:formula="23622 / ?f7"/></draw:enhanced-geometry></draw:custom-shape><draw:custom-shape svg:x="0.9825in" svg:y="0.03833in" svg:width="0.04083in" svg:height="0.07833in" draw:id="id79" draw:style-name="a79" draw:name="Shape 160"><svg:title/><svg:desc/><draw:enhanced-geometry draw:type="non-primitive" svg:viewBox="0 0 37338 71628" draw:enhanced-path="M 2286 0 C 8382 0 12954 1524 17526 3048 20574 4572 22098 7620 23622 10668 25146 12192 25146 16764 25146 22860 L 25146 47244 C 25146 53340 25146 57912 25146 57912 25146 59436 26670 60960 26670 60960 26670 62484 28194 62484 28194 62484 29718 62484 29718 62484 31242 62484 31242 60960 34290 59436 37338 56388 L 37338 60960 C 31242 68580 25146 71628 20574 71628 17526 71628 16002 71628 14478 68580 12954 67056 12954 64008 12954 60960 L 0 69596 0 62215 4191 61722 C 6858 60579 9906 58674 12954 56388 L 12954 28956 0 35433 0 30051 12954 24384 12954 22860 C 12954 15240 11430 10668 9906 7620 L 0 4790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06667in" svg:y="0.005in" svg:width="0.05in" svg:height="0.11in" draw:id="id80" draw:style-name="a80" draw:name="Shape 161"><svg:title/><svg:desc/><draw:enhanced-geometry draw:type="non-primitive" svg:viewBox="0 0 45720 100584" draw:enhanced-path="M 0 0 L 38100 0 45720 508 45720 6401 41148 4572 C 38100 4572 33528 6096 28956 6096 L 28956 48768 C 30480 48768 30480 48768 32004 48768 32004 48768 33528 48768 33528 48768 L 45720 45285 45720 61556 39624 53340 C 38100 53340 35052 53340 33528 53340 33528 53340 32004 53340 32004 53340 30480 53340 30480 53340 28956 53340 L 28956 82296 C 28956 89916 30480 92964 32004 94488 33528 97536 36576 97536 39624 97536 L 44196 97536 44196 100584 0 100584 0 97536 4572 97536 C 9144 97536 12192 96012 13716 94488 15240 92964 15240 88392 15240 82296 L 15240 18288 C 15240 10668 13716 7620 13716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0584"/><draw:equation draw:name="f8" draw:formula="0 / ?f6"/><draw:equation draw:name="f9" draw:formula="45720 / ?f6"/><draw:equation draw:name="f10" draw:formula="0 / ?f7"/><draw:equation draw:name="f11" draw:formula="100584 / ?f7"/></draw:enhanced-geometry></draw:custom-shape><draw:custom-shape svg:x="1.11667in" svg:y="0.00556in" svg:width="0.06in" svg:height="0.10944in" draw:id="id81" draw:style-name="a81" draw:name="Shape 162"><svg:title/><svg:desc/><draw:enhanced-geometry draw:type="non-primitive" svg:viewBox="0 0 54864 100076" draw:enhanced-path="M 0 0 L 15240 1016 C 21336 2540 24384 5588 28956 10160 32004 14732 33528 19304 33528 25400 33528 31496 32004 37592 27432 40640 24384 46736 16764 49784 9144 51308 L 30480 80264 C 35052 86360 38100 90932 42672 93980 45720 95504 50292 97028 54864 97028 L 54864 100076 28956 100076 0 61048 0 44777 9144 42164 C 15240 37592 16764 33020 16764 25400 16764 19304 15240 14732 10668 10160 L 0 58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0076"/><draw:equation draw:name="f8" draw:formula="0 / ?f6"/><draw:equation draw:name="f9" draw:formula="54864 / ?f6"/><draw:equation draw:name="f10" draw:formula="0 / ?f7"/><draw:equation draw:name="f11" draw:formula="100076 / ?f7"/></draw:enhanced-geometry></draw:custom-shape><draw:custom-shape svg:x="1.18in" svg:y="0.03833in" svg:width="0.03833in" svg:height="0.07667in" draw:id="id82" draw:style-name="a82" draw:name="Shape 163"><svg:title/><svg:desc/><draw:enhanced-geometry draw:type="non-primitive" svg:viewBox="0 0 35052 70104" draw:enhanced-path="M 21336 0 L 24384 0 24384 54864 C 24384 59436 24384 62484 25908 64008 25908 65532 27432 65532 27432 67056 28956 67056 32004 67056 35052 67056 L 35052 70104 1524 70104 1524 67056 C 4572 67056 7620 67056 7620 67056 9144 65532 10668 65532 10668 64008 12192 62484 12192 59436 12192 54864 L 12192 28956 C 12192 21336 12192 16764 10668 13716 10668 12192 10668 12192 9144 10668 9144 10668 7620 10668 6096 10668 4572 10668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1.19167in" svg:y="0in" svg:width="0.01667in" svg:height="0.015in" draw:id="id83" draw:style-name="a83" draw:name="Shape 164"><svg:title/><svg:desc/><draw:enhanced-geometry draw:type="non-primitive" svg:viewBox="0 0 15240 13716" draw:enhanced-path="M 7620 0 C 9144 0 10668 0 12192 1524 13716 3048 15240 4572 15240 6096 15240 9144 13716 10668 12192 12192 10668 13716 9144 13716 7620 13716 4572 13716 3048 13716 1524 12192 0 10668 0 9144 0 6096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1.22167in" svg:y="0in" svg:width="0.04417in" svg:height="0.11833in" draw:id="id84" draw:style-name="a84" draw:name="Shape 165"><svg:title/><svg:desc/><draw:enhanced-geometry draw:type="non-primitive" svg:viewBox="0 0 40386 108204" draw:enhanced-path="M 19812 0 L 22860 0 22860 48768 C 26670 44196 30099 40767 33718 38481 L 40386 36576 40386 45894 39624 45720 C 36576 45720 33528 45720 30480 47244 28956 48768 25908 50292 22860 53340 L 22860 94488 C 25908 97536 28956 99060 32004 100584 33528 102108 36576 102108 39624 102108 L 40386 101632 40386 107379 36576 108204 C 32004 108204 27432 106680 24384 105156 19812 103632 15240 102108 10668 99060 L 10668 27432 C 10668 19812 10668 15240 10668 13716 10668 12192 9144 10668 9144 10668 7620 9144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26583in" svg:y="0.03833in" svg:width="0.03417in" svg:height="0.0791in" draw:id="id85" draw:style-name="a85" draw:name="Shape 166"><svg:title/><svg:desc/><draw:enhanced-geometry draw:type="non-primitive" svg:viewBox="0 0 31242 72327" draw:enhanced-path="M 5334 0 C 11430 0 17526 3048 23622 9144 28194 15240 31242 22860 31242 33528 31242 45720 26670 54864 19050 62484 15240 66294 11430 68961 7620 70676 L 0 72327 0 66580 11430 59436 C 16002 54864 17526 47244 17526 38100 17526 28956 16002 22860 11430 18288 9906 15240 8001 13335 5906 12192 L 0 10842 0 152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327"/><draw:equation draw:name="f8" draw:formula="0 / ?f6"/><draw:equation draw:name="f9" draw:formula="31242 / ?f6"/><draw:equation draw:name="f10" draw:formula="0 / ?f7"/><draw:equation draw:name="f11" draw:formula="72327 / ?f7"/></draw:enhanced-geometry></draw:custom-shape><draw:custom-shape svg:x="1.31167in" svg:y="0.04067in" svg:width="0.02917in" svg:height="0.07698in" draw:id="id86" draw:style-name="a86" draw:name="Shape 167"><svg:title/><svg:desc/><draw:enhanced-geometry draw:type="non-primitive" svg:viewBox="0 0 26670 70388" draw:enhanced-path="M 26670 0 L 26670 2874 16764 8535 C 12192 11583 10668 16155 10668 20727 L 26670 20727 26670 25299 10668 25299 C 10668 35967 12192 43587 18288 49683 L 26670 54255 26670 70388 17907 67971 C 14478 66066 11430 63399 9144 60351 3048 54255 0 45111 0 34443 0 23775 3048 14631 9144 7011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388"/><draw:equation draw:name="f8" draw:formula="0 / ?f6"/><draw:equation draw:name="f9" draw:formula="26670 / ?f6"/><draw:equation draw:name="f10" draw:formula="0 / ?f7"/><draw:equation draw:name="f11" draw:formula="70388 / ?f7"/></draw:enhanced-geometry></draw:custom-shape><draw:custom-shape svg:x="1.34083in" svg:y="0.08667in" svg:width="0.03417in" svg:height="0.03167in" draw:id="id87" draw:style-name="a87" draw:name="Shape 168"><svg:title/><svg:desc/><draw:enhanced-geometry draw:type="non-primitive" svg:viewBox="0 0 31242 28956" draw:enhanced-path="M 28194 0 L 31242 1524 C 29718 7620 26670 13716 22098 19812 16002 25908 9906 28956 2286 28956 L 0 28325 0 12192 8382 16764 C 12954 16764 17526 15240 20574 12192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34083in" svg:y="0.03833in" svg:width="0.03417in" svg:height="0.03in" draw:id="id88" draw:style-name="a88" draw:name="Shape 169"><svg:title/><svg:desc/><draw:enhanced-geometry draw:type="non-primitive" svg:viewBox="0 0 31242 27432" draw:enhanced-path="M 5334 0 C 12954 0 19050 3048 23622 7620 28194 12192 31242 19812 31242 27432 L 0 27432 0 22860 16002 22860 C 14478 19812 14478 15240 14478 13716 12954 12192 9906 9144 8382 7620 5334 6096 3810 4572 762 4572 L 0 5007 0 213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38333in" svg:y="0.03833in" svg:width="0.03833in" svg:height="0.07667in" draw:id="id89" draw:style-name="a89" draw:name="Shape 170"><svg:title/><svg:desc/><draw:enhanced-geometry draw:type="non-primitive" svg:viewBox="0 0 35052 70104" draw:enhanced-path="M 21336 0 L 24384 0 24384 54864 C 24384 59436 24384 62484 25908 64008 25908 65532 27432 65532 28956 67056 28956 67056 32004 67056 35052 67056 L 35052 70104 1524 70104 1524 67056 C 4572 67056 7620 67056 7620 67056 9144 65532 10668 65532 10668 64008 12192 62484 12192 59436 12192 54864 L 12192 28956 C 12192 21336 12192 16764 10668 13716 10668 12192 10668 12192 9144 10668 9144 10668 7620 10668 6096 10668 4572 10668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1.395in" svg:y="0in" svg:width="0.01667in" svg:height="0.015in" draw:id="id90" draw:style-name="a90" draw:name="Shape 171"><svg:title/><svg:desc/><draw:enhanced-geometry draw:type="non-primitive" svg:viewBox="0 0 15240 13716" draw:enhanced-path="M 7620 0 C 9144 0 12192 0 13716 1524 13716 3048 15240 4572 15240 6096 15240 9144 13716 10668 13716 12192 12192 13716 9144 13716 7620 13716 6096 13716 3048 13716 1524 12192 0 10668 0 9144 0 6096 0 4572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1.42667in" svg:y="0.03833in" svg:width="0.055in" svg:height="0.07667in" draw:id="id91" draw:style-name="a91" draw:name="Shape 172"><svg:title/><svg:desc/><draw:enhanced-geometry draw:type="non-primitive" svg:viewBox="0 0 50292 70104" draw:enhanced-path="M 19812 0 L 22860 0 22860 15240 C 28956 4572 35052 0 41148 0 44196 0 45720 1524 47244 3048 50292 4572 50292 6096 50292 7620 50292 10668 50292 12192 48768 13716 47244 15240 45720 15240 44196 15240 42672 15240 41148 13716 38100 12192 36576 10668 35052 10668 33528 10668 32004 10668 32004 10668 30480 12192 28956 13716 25908 16764 22860 21336 L 22860 54864 C 22860 57912 24384 60960 24384 62484 25908 64008 27432 65532 28956 67056 30480 67056 32004 67056 35052 67056 L 35052 70104 0 70104 0 67056 C 4572 67056 6096 67056 7620 65532 9144 65532 10668 64008 10668 62484 10668 60960 10668 59436 10668 54864 L 10668 28956 C 10668 21336 10668 15240 10668 13716 10668 12192 9144 12192 9144 10668 7620 10668 7620 10668 6096 10668 4572 10668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1.48667in" svg:y="0.03856in" svg:width="0.03583in" svg:height="0.07977in" draw:id="id92" draw:style-name="a92" draw:name="Shape 173"><svg:title/><svg:desc/><draw:enhanced-geometry draw:type="non-primitive" svg:viewBox="0 0 32766 72944" draw:enhanced-path="M 32766 0 L 32766 5634 30480 4364 C 27432 4364 25908 5888 22860 7412 19812 8936 18288 11984 16764 15032 15240 19604 13716 24176 13716 30272 13716 40940 15240 48560 19812 56180 21336 59990 23622 62657 26289 64372 L 32766 66202 32766 72667 32004 72944 C 21336 72944 13716 68372 7620 60752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1.5225in" svg:y="0.03833in" svg:width="0.03583in" svg:height="0.0797in" draw:id="id93" draw:style-name="a93" draw:name="Shape 174"><svg:title/><svg:desc/><draw:enhanced-geometry draw:type="non-primitive" svg:viewBox="0 0 32766 72875" draw:enhanced-path="M 762 0 C 9906 0 19050 4572 25146 12192 29718 18288 32766 25908 32766 35052 32766 41148 31242 47244 28194 53340 25146 59436 22098 64008 16002 67056 L 0 72875 0 66410 2286 67056 C 6858 67056 11430 65532 14478 60960 17526 57912 19050 50292 19050 41148 19050 28956 16002 18288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875"/><draw:equation draw:name="f8" draw:formula="0 / ?f6"/><draw:equation draw:name="f9" draw:formula="32766 / ?f6"/><draw:equation draw:name="f10" draw:formula="0 / ?f7"/><draw:equation draw:name="f11" draw:formula="72875 / ?f7"/></draw:enhanced-geometry></draw:custom-shape></draw:g></text:p>
          </table:table-cell>
          <table:table-cell table:style-name="TableCell20">
            <text:p text:style-name="P21"><draw:g draw:name="Group 39107" draw:id="id101" draw:style-name="a101" text:anchor-type="as-char"><svg:title/><svg:desc/><draw:custom-shape svg:x="0in" svg:y="0in" svg:width="0.07333in" svg:height="0.11667in" draw:id="id95" draw:style-name="a95" draw:name="Shape 175"><svg:title/><svg:desc/><draw:enhanced-geometry draw:type="non-primitive" svg:viewBox="0 0 67056 106680" draw:enhanced-path="M 28956 0 C 33528 0 39624 1524 45720 4572 48768 6096 50292 6096 51816 6096 53340 6096 54864 6096 54864 4572 56388 4572 56388 3048 56388 0 L 59436 0 59436 35052 56388 35052 C 56388 28956 54864 22860 51816 19812 50292 15240 47244 12192 42672 9144 38100 7620 33528 6096 28956 6096 24384 6096 19812 7620 16764 10668 12192 13716 10668 18288 10668 21336 10668 24384 12192 27432 13716 30480 16764 33528 24384 39624 36576 45720 45720 50292 51816 54864 56388 56388 59436 59436 62484 62484 64008 67056 65532 70104 67056 74676 67056 77724 67056 85344 64008 92964 57912 97536 51816 103632 44196 106680 35052 106680 32004 106680 28956 106680 25908 105156 24384 105156 21336 105156 16764 102108 12192 100584 9144 100584 7620 100584 6096 100584 4572 100584 4572 102108 4572 102108 3048 103632 3048 106680 L 0 106680 0 71628 3048 71628 C 4572 79248 6096 83820 7620 88392 10668 91440 13716 94488 18288 97536 22860 99060 27432 100584 33528 100584 39624 100584 44196 99060 47244 96012 51816 92964 53340 88392 53340 83820 53340 80772 53340 79248 51816 76200 50292 73152 47244 71628 44196 68580 42672 67056 38100 64008 28956 59436 19812 54864 13716 50292 10668 48768 6096 45720 4572 42672 1524 38100 0 35052 0 30480 0 27432 0 19812 1524 13716 7620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0.085in" svg:y="0.00333in" svg:width="0.095in" svg:height="0.11in" draw:id="id96" draw:style-name="a96" draw:name="Shape 176"><svg:title/><svg:desc/><draw:enhanced-geometry draw:type="non-primitive" svg:viewBox="0 0 86868 100584" draw:enhanced-path="M 0 0 L 77724 0 79248 21336 76200 21336 C 74676 16764 73152 12192 73152 10668 71628 9144 70104 7620 67056 6096 65532 6096 60960 4572 56388 4572 L 28956 4572 28956 45720 50292 45720 C 56388 45720 60960 44196 62484 42672 65532 39624 67056 36576 67056 30480 L 70104 30480 70104 65532 67056 65532 C 65532 60960 65532 57912 64008 56388 64008 54864 62484 53340 60960 51816 57912 51816 54864 50292 50292 50292 L 28956 50292 28956 83820 C 28956 88392 28956 91440 28956 91440 28956 92964 30480 94488 32004 94488 32004 94488 33528 96012 36576 96012 L 54864 96012 C 59436 96012 64008 94488 67056 94488 68580 92964 71628 91440 74676 89916 77724 86868 80772 82296 83820 76200 L 86868 76200 77724 100584 0 100584 0 97536 3048 97536 C 6096 97536 7620 97536 10668 96012 12192 96012 12192 94488 13716 92964 13716 91440 13716 88392 13716 83820 L 13716 16764 C 13716 10668 13716 7620 12192 6096 10668 3048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custom-shape svg:x="0.18833in" svg:y="0in" svg:width="0.1in" svg:height="0.11667in" draw:id="id97" draw:style-name="a97" draw:name="Shape 177"><svg:title/><svg:desc/><draw:enhanced-geometry draw:type="non-primitive" svg:viewBox="0 0 91440 106680" draw:enhanced-path="M 51816 0 C 59436 0 67056 1524 74676 6096 76200 7620 77724 7620 77724 7620 79248 7620 80772 7620 82296 6096 83820 4572 83820 3048 85344 0 L 86868 0 89916 35052 86868 35052 C 83820 24384 79248 16764 74676 12192 68580 7620 60960 6096 53340 6096 47244 6096 41148 7620 35052 10668 30480 13716 25908 19812 22860 27432 19812 35052 18288 44196 18288 54864 18288 64008 19812 71628 22860 79248 24384 85344 28956 91440 35052 94488 41148 97536 48768 99060 56388 99060 62484 99060 68580 99060 73152 96012 77724 92964 83820 86868 89916 79248 L 91440 80772 C 86868 89916 80772 96012 74676 100584 67056 103632 59436 106680 50292 106680 33528 106680 19812 100584 10668 86868 4572 77724 0 67056 0 54864 0 44196 3048 35052 7620 27432 12192 18288 18288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29667in" svg:y="0.00333in" svg:width="0.05667in" svg:height="0.11in" draw:id="id98" draw:style-name="a98" draw:name="Shape 178"><svg:title/><svg:desc/><draw:enhanced-geometry draw:type="non-primitive" svg:viewBox="0 0 51816 100584" draw:enhanced-path="M 0 0 L 44196 0 51816 586 51816 7184 42672 4572 C 38100 4572 33528 4572 28956 6096 L 28956 45720 C 30480 45720 33528 45720 35052 45720 38100 45720 41148 45720 42672 45720 L 51816 44889 51816 53340 42672 51816 C 39624 51816 36576 51816 35052 51816 32004 51816 30480 51816 28956 51816 L 28956 92964 C 35052 94488 41148 96012 45720 96012 L 51816 94270 51816 100504 48768 100584 0 100584 0 97536 4572 97536 C 7620 97536 10668 97536 13716 94488 13716 92964 15240 88392 15240 82296 L 15240 18288 C 15240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100584"/><draw:equation draw:name="f8" draw:formula="0 / ?f6"/><draw:equation draw:name="f9" draw:formula="51816 / ?f6"/><draw:equation draw:name="f10" draw:formula="0 / ?f7"/><draw:equation draw:name="f11" draw:formula="100584 / ?f7"/></draw:enhanced-geometry></draw:custom-shape><draw:custom-shape svg:x="0.35333in" svg:y="0.00397in" svg:width="0.04333in" svg:height="0.10927in" draw:id="id99" draw:style-name="a99" draw:name="Shape 179"><svg:title/><svg:desc/><draw:enhanced-geometry draw:type="non-primitive" svg:viewBox="0 0 39624 99918" draw:enhanced-path="M 0 0 L 12192 938 C 19812 2462 24384 5510 28956 10082 33528 14654 35052 20750 35052 25322 35052 31418 33528 35990 30480 39038 27432 43610 22860 46658 16764 48182 22860 49706 28956 52754 32004 55802 36576 60374 39624 66470 39624 72566 39624 77138 38100 83234 35052 87806 32004 92378 27432 95426 21336 96950 19050 98474 15621 99236 11430 99617 L 0 99918 0 93684 15240 89330 C 19812 84758 22860 80186 22860 74090 22860 69518 21336 66470 18288 61898 16764 58850 13716 55802 9144 54278 L 0 52754 0 44303 7620 43610 C 12192 42086 13716 39038 16764 35990 18288 32942 19812 29894 19812 25322 19812 19226 16764 14654 12192 10082 L 0 65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99918"/><draw:equation draw:name="f8" draw:formula="0 / ?f6"/><draw:equation draw:name="f9" draw:formula="39624 / ?f6"/><draw:equation draw:name="f10" draw:formula="0 / ?f7"/><draw:equation draw:name="f11" draw:formula="99918 / ?f7"/></draw:enhanced-geometry></draw:custom-shape><draw:custom-shape svg:x="0.40833in" svg:y="0.00333in" svg:width="0.095in" svg:height="0.11in" draw:id="id100" draw:style-name="a100" draw:name="Shape 180"><svg:title/><svg:desc/><draw:enhanced-geometry draw:type="non-primitive" svg:viewBox="0 0 86868 100584" draw:enhanced-path="M 0 0 L 77724 0 79248 21336 76200 21336 C 76200 16764 74676 12192 73152 10668 71628 9144 70104 7620 67056 6096 65532 6096 62484 4572 56388 4572 L 28956 4572 28956 45720 51816 45720 C 56388 45720 60960 44196 62484 42672 65532 39624 67056 36576 67056 30480 L 70104 30480 70104 65532 67056 65532 C 67056 60960 65532 57912 65532 56388 64008 54864 62484 53340 60960 51816 59436 51816 56388 50292 51816 50292 L 28956 50292 28956 83820 C 28956 88392 28956 91440 30480 91440 30480 92964 30480 94488 32004 94488 33528 94488 35052 96012 38100 96012 L 54864 96012 C 60960 96012 64008 94488 67056 94488 70104 92964 71628 91440 74676 89916 77724 86868 80772 82296 83820 76200 L 86868 76200 77724 100584 0 100584 0 97536 4572 97536 C 6096 97536 9144 97536 10668 96012 12192 96012 13716 94488 13716 92964 15240 91440 15240 88392 15240 83820 L 15240 16764 C 15240 10668 13716 7620 12192 6096 10668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0584"/><draw:equation draw:name="f8" draw:formula="0 / ?f6"/><draw:equation draw:name="f9" draw:formula="86868 / ?f6"/><draw:equation draw:name="f10" draw:formula="0 / ?f7"/><draw:equation draw:name="f11" draw:formula="100584 / ?f7"/></draw:enhanced-geometry></draw:custom-shape></draw:g></text:p>
          </table:table-cell>
        </table:table-row>
        <table:table-row table:style-name="TableRow22">
          <table:table-cell table:style-name="TableCell23">
            <text:p text:style-name="P24"><draw:g draw:name="Group 39111" draw:id="id137" draw:style-name="a137" text:anchor-type="as-char"><svg:title/><svg:desc/><draw:custom-shape svg:x="0in" svg:y="0.00167in" svg:width="0.11167in" svg:height="0.11667in" draw:id="id102" draw:style-name="a102" draw:name="Shape 181"><svg:title/><svg:desc/><draw:enhanced-geometry draw:type="non-primitive" svg:viewBox="0 0 102108 106680" draw:enhanced-path="M 53340 0 C 56388 0 60960 1524 64008 1524 67056 1524 70104 3048 76200 6096 79248 6096 80772 7620 82296 7620 82296 7620 83820 6096 83820 6096 85344 4572 85344 3048 85344 0 L 88392 0 91440 32004 88392 32004 C 85344 24384 82296 18288 77724 15240 71628 9144 64008 6096 54864 6096 41148 6096 32004 10668 25908 21336 19812 30480 16764 39624 16764 51816 16764 60960 18288 70104 22860 77724 25908 86868 30480 91440 36576 96012 42672 99060 48768 102108 56388 102108 59436 102108 62484 100584 67056 100584 70104 99060 73152 97536 76200 96012 L 76200 67056 C 76200 60960 76200 57912 76200 56388 74676 54864 73152 53340 71628 53340 70104 51816 67056 51816 64008 51816 L 64008 48768 102108 48768 102108 51816 100584 51816 C 96012 51816 94488 53340 92964 54864 91440 57912 91440 60960 91440 67056 L 91440 97536 C 85344 100584 79248 103632 74676 103632 68580 105156 62484 106680 54864 106680 36576 106680 21336 100584 10668 88392 3048 77724 0 67056 0 54864 0 45720 1524 38100 6096 28956 10668 19812 18288 12192 27432 7620 35052 3048 42672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06680"/><draw:equation draw:name="f8" draw:formula="0 / ?f6"/><draw:equation draw:name="f9" draw:formula="102108 / ?f6"/><draw:equation draw:name="f10" draw:formula="0 / ?f7"/><draw:equation draw:name="f11" draw:formula="106680 / ?f7"/></draw:enhanced-geometry></draw:custom-shape><draw:custom-shape svg:x="0.11833in" svg:y="0.03833in" svg:width="0.03833in" svg:height="0.07667in" draw:id="id103" draw:style-name="a103" draw:name="Shape 182"><svg:title/><svg:desc/><draw:enhanced-geometry draw:type="non-primitive" svg:viewBox="0 0 35052 70104" draw:enhanced-path="M 21336 0 L 24384 0 24384 54864 C 24384 59436 24384 62484 25908 64008 25908 65532 27432 65532 27432 67056 28956 67056 32004 68580 35052 68580 L 35052 70104 1524 70104 1524 68580 C 4572 68580 7620 67056 7620 67056 9144 67056 10668 65532 10668 64008 12192 62484 12192 59436 12192 54864 L 12192 28956 C 12192 21336 12192 16764 10668 13716 10668 12192 10668 12192 9144 10668 9144 10668 7620 10668 6096 10668 4572 10668 3048 10668 1524 10668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13in" svg:y="0in" svg:width="0.01667in" svg:height="0.01667in" draw:id="id104" draw:style-name="a104" draw:name="Shape 183"><svg:title/><svg:desc/><draw:enhanced-geometry draw:type="non-primitive" svg:viewBox="0 0 15240 15240" draw:enhanced-path="M 7620 0 C 9144 0 12192 0 13716 1524 13716 3048 15240 4572 15240 7620 15240 9144 13716 10668 13716 12192 12192 13716 9144 15240 7620 15240 6096 15240 3048 13716 1524 12192 0 10668 0 9144 0 7620 0 4572 0 3048 1524 1524 3048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65in" svg:y="0in" svg:width="0.03833in" svg:height="0.115in" draw:id="id105" draw:style-name="a105" draw:name="Shape 184"><svg:title/><svg:desc/><draw:enhanced-geometry draw:type="non-primitive" svg:viewBox="0 0 35052 105156" draw:enhanced-path="M 21336 0 L 24384 0 24384 89916 C 24384 94488 24384 97536 24384 99060 25908 100584 25908 100584 27432 102108 28956 102108 32004 103632 35052 103632 L 35052 105156 1524 105156 1524 103632 C 4572 103632 6096 102108 7620 102108 9144 102108 9144 100584 10668 99060 10668 97536 12192 94488 12192 89916 L 12192 27432 C 12192 19812 10668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5156"/><draw:equation draw:name="f8" draw:formula="0 / ?f6"/><draw:equation draw:name="f9" draw:formula="35052 / ?f6"/><draw:equation draw:name="f10" draw:formula="0 / ?f7"/><draw:equation draw:name="f11" draw:formula="105156 / ?f7"/></draw:enhanced-geometry></draw:custom-shape><draw:custom-shape svg:x="0.20667in" svg:y="0in" svg:width="0.04417in" svg:height="0.11833in" draw:id="id106" draw:style-name="a106" draw:name="Shape 185"><svg:title/><svg:desc/><draw:enhanced-geometry draw:type="non-primitive" svg:viewBox="0 0 40386 108204" draw:enhanced-path="M 19812 0 L 22860 0 22860 48768 C 26670 44196 30099 40767 33528 38481 L 40386 36276 40386 46196 39624 45720 C 36576 45720 33528 47244 30480 47244 28956 48768 25908 50292 22860 53340 L 22860 94488 C 25908 97536 28956 99060 32004 100584 33528 102108 36576 102108 39624 102108 L 40386 101934 40386 107169 35052 108204 C 32004 108204 27432 106680 24384 105156 19812 103632 15240 102108 10668 99060 L 10668 28956 C 10668 19812 10668 15240 10668 13716 10668 12192 9144 10668 9144 10668 7620 9144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0.25083in" svg:y="0.03833in" svg:width="0.03417in" svg:height="0.07887in" draw:id="id107" draw:style-name="a107" draw:name="Shape 186"><svg:title/><svg:desc/><draw:enhanced-geometry draw:type="non-primitive" svg:viewBox="0 0 31242 72117" draw:enhanced-path="M 3810 0 C 11430 0 17526 3048 22098 9144 28194 15240 31242 22860 31242 33528 31242 45720 26670 56388 19050 62484 15240 66294 11430 68961 7429 70676 L 0 72117 0 66882 5905 65532 C 8001 64389 9906 62484 11430 59436 16002 54864 17526 47244 17526 38100 17526 28956 16002 22860 11430 18288 L 0 11144 0 1225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117"/><draw:equation draw:name="f8" draw:formula="0 / ?f6"/><draw:equation draw:name="f9" draw:formula="31242 / ?f6"/><draw:equation draw:name="f10" draw:formula="0 / ?f7"/><draw:equation draw:name="f11" draw:formula="72117 / ?f7"/></draw:enhanced-geometry></draw:custom-shape><draw:custom-shape svg:x="0.29833in" svg:y="0.03833in" svg:width="0.05in" svg:height="0.08in" draw:id="id108" draw:style-name="a108" draw:name="Shape 187"><svg:title/><svg:desc/><draw:enhanced-geometry draw:type="non-primitive" svg:viewBox="0 0 45720 73152" draw:enhanced-path="M 19812 0 C 22860 0 25908 1524 30480 1524 33528 3048 35052 3048 35052 3048 36576 3048 36576 3048 36576 3048 38100 1524 38100 1524 38100 0 L 41148 0 41148 22860 38100 22860 C 36576 16764 35052 10668 32004 9144 28956 6096 24384 4572 19812 4572 16764 4572 13716 6096 12192 7620 9144 9144 9144 10668 9144 13716 9144 16764 9144 18288 10668 21336 12192 22860 15240 24384 19812 27432 L 32004 32004 C 41148 38100 45720 44196 45720 51816 45720 57912 44196 62484 39624 67056 35052 70104 28956 73152 22860 73152 19812 73152 15240 71628 9144 70104 7620 70104 6096 70104 4572 70104 4572 70104 3048 70104 3048 71628 L 0 71628 0 47244 3048 47244 C 4572 54864 6096 59436 10668 62484 13716 67056 18288 68580 24384 68580 27432 68580 30480 67056 32004 65532 33528 64008 35052 60960 35052 57912 35052 54864 33528 51816 32004 48768 28956 47244 24384 44196 16764 41148 10668 36576 4572 33528 3048 30480 1524 27432 0 24384 0 19812 0 13716 1524 9144 6096 6096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svg:x="0.36in" svg:y="0.03856in" svg:width="0.03583in" svg:height="0.07977in" draw:id="id109" draw:style-name="a109" draw:name="Shape 188"><svg:title/><svg:desc/><draw:enhanced-geometry draw:type="non-primitive" svg:viewBox="0 0 32766 72944" draw:enhanced-path="M 32766 0 L 32766 5634 30480 4364 C 28956 4364 25908 5888 22860 7412 21336 8936 18288 11984 16764 15032 15240 19604 13716 24176 13716 30272 13716 40940 16764 48560 19812 56180 22098 59990 24384 62657 27051 64372 L 32766 65858 32766 72754 32004 72944 C 22860 72944 13716 68372 7620 60752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39583in" svg:y="0.03833in" svg:width="0.0375in" svg:height="0.07979in" draw:id="id110" draw:style-name="a110" draw:name="Shape 189"><svg:title/><svg:desc/><draw:enhanced-geometry draw:type="non-primitive" svg:viewBox="0 0 34290 72961" draw:enhanced-path="M 762 0 C 11430 0 19050 4572 25146 12192 31242 18288 34290 25908 34290 35052 34290 41148 32766 47244 29718 53340 26670 59436 22098 64008 17526 68580 L 0 72961 0 66065 3810 67056 C 8382 67056 11430 65532 14478 60960 17526 57912 19050 50292 19050 41148 19050 28956 17526 19812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2961"/><draw:equation draw:name="f8" draw:formula="0 / ?f6"/><draw:equation draw:name="f9" draw:formula="34290 / ?f6"/><draw:equation draw:name="f10" draw:formula="0 / ?f7"/><draw:equation draw:name="f11" draw:formula="72961 / ?f7"/></draw:enhanced-geometry></draw:custom-shape><draw:custom-shape svg:x="0.43833in" svg:y="0.03833in" svg:width="0.08333in" svg:height="0.07667in" draw:id="id111" draw:style-name="a111" draw:name="Shape 190"><svg:title/><svg:desc/><draw:enhanced-geometry draw:type="non-primitive" svg:viewBox="0 0 76200 70104" draw:enhanced-path="M 21336 0 L 24384 0 24384 15240 C 32004 4572 39624 0 47244 0 51816 0 54864 1524 56388 3048 59436 4572 62484 7620 64008 12192 64008 15240 65532 19812 65532 25908 L 65532 54864 C 65532 59436 65532 62484 65532 64008 67056 65532 67056 65532 68580 67056 70104 67056 71628 68580 76200 68580 L 76200 70104 41148 70104 41148 68580 42672 68580 C 45720 68580 48768 67056 50292 67056 51816 65532 51816 64008 51816 62484 53340 60960 53340 59436 53340 54864 L 53340 27432 C 53340 21336 51816 16764 50292 13716 48768 10668 45720 9144 42672 9144 36576 9144 30480 12192 24384 19812 L 24384 54864 C 24384 59436 24384 62484 25908 64008 25908 65532 27432 65532 28956 67056 28956 67056 32004 68580 35052 68580 L 35052 70104 1524 70104 1524 68580 3048 68580 C 6096 68580 9144 67056 10668 65532 12192 64008 12192 60960 12192 54864 L 12192 30480 C 12192 21336 12192 16764 12192 15240 10668 13716 10668 12192 10668 10668 9144 10668 7620 10668 6096 10668 6096 10668 3048 10668 1524 10668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0.56833in" svg:y="0.03894in" svg:width="0.03417in" svg:height="0.07939in" draw:id="id112" draw:style-name="a112" draw:name="Shape 191"><svg:title/><svg:desc/><draw:enhanced-geometry draw:type="non-primitive" svg:viewBox="0 0 31242 72597" draw:enhanced-path="M 31242 0 L 31242 4452 21336 10113 C 16764 14685 13716 22305 13716 32973 13716 43641 16764 51261 21336 55833 22860 58881 25146 60786 27622 61929 L 31242 62671 31242 71835 28956 72597 C 21336 72597 13716 69549 9144 63453 3048 55833 0 48213 0 39069 0 28401 3048 19257 9144 11637 12192 7827 16002 4779 20193 268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597"/><draw:equation draw:name="f8" draw:formula="0 / ?f6"/><draw:equation draw:name="f9" draw:formula="31242 / ?f6"/><draw:equation draw:name="f10" draw:formula="0 / ?f7"/><draw:equation draw:name="f11" draw:formula="72597 / ?f7"/></draw:enhanced-geometry></draw:custom-shape><draw:custom-shape svg:x="0.6025in" svg:y="0in" svg:width="0.04417in" svg:height="0.11833in" draw:id="id113" draw:style-name="a113" draw:name="Shape 192"><svg:title/><svg:desc/><draw:enhanced-geometry draw:type="non-primitive" svg:viewBox="0 0 40386 108204" draw:enhanced-path="M 26670 0 L 29718 0 29718 79248 C 29718 86868 29718 91440 29718 92964 29718 94488 31242 96012 31242 97536 32766 97536 34290 97536 34290 97536 35814 97536 37338 97536 40386 96012 L 40386 99060 20574 108204 17526 108204 17526 97536 C 14478 102108 9906 103632 6858 105156 L 0 107442 0 98278 3810 99060 C 8382 99060 12954 97536 17526 92964 L 17526 57912 C 17526 54864 16002 51816 14478 48768 12954 45720 11430 42672 8382 41148 5334 41148 3810 39624 762 39624 L 0 40059 0 35607 2286 35052 C 8382 35052 12954 36576 17526 41148 L 17526 28956 C 17526 19812 17526 15240 16002 13716 16002 12192 16002 10668 14478 10668 14478 9144 12954 9144 11430 9144 9906 9144 8382 9144 6858 10668 L 5334 762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0.65167in" svg:y="0.07158in" svg:width="0.02833in" svg:height="0.04509in" draw:id="id114" draw:style-name="a114" draw:name="Shape 193"><svg:title/><svg:desc/><draw:enhanced-geometry draw:type="non-primitive" svg:viewBox="0 0 25908 41228" draw:enhanced-path="M 25908 0 L 25908 5442 24384 6176 C 19812 7700 16764 10748 15240 12272 13716 15320 13716 18368 13716 19892 13716 24464 13716 27512 16764 29036 18288 32084 21336 33608 24384 33608 L 25908 32762 25908 39704 C 22860 41228 19812 41228 16764 41228 12192 41228 9144 39704 6096 36656 1524 33608 0 29036 0 24464 0 21416 1524 18368 3048 15320 4572 12272 9144 9224 13716 6176 16002 4652 19431 2747 23622 84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28"/><draw:equation draw:name="f8" draw:formula="0 / ?f6"/><draw:equation draw:name="f9" draw:formula="25908 / ?f6"/><draw:equation draw:name="f10" draw:formula="0 / ?f7"/><draw:equation draw:name="f11" draw:formula="41228 / ?f7"/></draw:enhanced-geometry></draw:custom-shape><draw:custom-shape svg:x="0.655in" svg:y="0.03944in" svg:width="0.025in" svg:height="0.02556in" draw:id="id115" draw:style-name="a115" draw:name="Shape 194"><svg:title/><svg:desc/><draw:enhanced-geometry draw:type="non-primitive" svg:viewBox="0 0 22860 23368" draw:enhanced-path="M 22860 0 L 22860 3556 C 19812 3556 16764 5080 15240 6604 13716 8128 12192 9652 12192 12700 L 12192 15748 C 12192 18796 12192 20320 10668 21844 10668 23368 9144 23368 6096 23368 4572 23368 3048 23368 1524 21844 1524 20320 0 18796 0 15748 0 12700 3048 8128 7620 508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368"/><draw:equation draw:name="f8" draw:formula="0 / ?f6"/><draw:equation draw:name="f9" draw:formula="22860 / ?f6"/><draw:equation draw:name="f10" draw:formula="0 / ?f7"/><draw:equation draw:name="f11" draw:formula="23368 / ?f7"/></draw:enhanced-geometry></draw:custom-shape><draw:custom-shape svg:x="0.68in" svg:y="0.03833in" svg:width="0.04in" svg:height="0.07833in" draw:id="id116" draw:style-name="a116" draw:name="Shape 195"><svg:title/><svg:desc/><draw:enhanced-geometry draw:type="non-primitive" svg:viewBox="0 0 36576 71628" draw:enhanced-path="M 3048 0 C 9144 0 13716 1524 16764 3048 19812 4572 22860 7620 24384 10668 24384 12192 25908 16764 25908 24384 L 25908 47244 C 25908 53340 25908 57912 25908 59436 25908 60960 25908 60960 27432 62484 27432 62484 27432 62484 28956 62484 28956 62484 30480 62484 30480 62484 32004 60960 33528 59436 36576 56388 L 36576 60960 C 32004 68580 25908 71628 21336 71628 18288 71628 16764 71628 15240 70104 13716 67056 13716 65532 12192 60960 6096 65532 1524 70104 0 70104 L 0 63161 12192 56388 12192 30480 C 9144 32004 6096 33147 3619 34100 L 0 35842 0 30400 12192 25908 12192 22860 C 12192 15240 12192 10668 9144 9144 7620 6096 4572 4572 0 4572 L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76833in" svg:y="0.00167in" svg:width="0.1in" svg:height="0.11667in" draw:id="id117" draw:style-name="a117" draw:name="Shape 196"><svg:title/><svg:desc/><draw:enhanced-geometry draw:type="non-primitive" svg:viewBox="0 0 91440 106680" draw:enhanced-path="M 51816 0 C 59436 0 65532 3048 73152 6096 74676 7620 76200 7620 77724 7620 79248 7620 80772 7620 80772 6096 82296 4572 83820 3048 83820 0 L 86868 0 88392 35052 86868 35052 C 83820 24384 79248 16764 73152 12192 67056 7620 60960 6096 53340 6096 45720 6096 39624 7620 35052 10668 28956 13716 24384 19812 21336 27432 18288 35052 16764 44196 16764 54864 16764 64008 18288 71628 21336 79248 24384 85344 28956 91440 35052 94488 41148 97536 47244 100584 54864 100584 60960 100584 67056 99060 71628 96012 77724 92964 82296 86868 88392 79248 L 91440 80772 C 86868 89916 80772 96012 73152 100584 67056 103632 57912 106680 48768 106680 32004 106680 19812 100584 10668 88392 3048 79248 0 67056 0 54864 0 45720 1524 35052 6096 27432 10668 18288 16764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87833in" svg:y="0.03833in" svg:width="0.0375in" svg:height="0.08in" draw:id="id118" draw:style-name="a118" draw:name="Shape 197"><svg:title/><svg:desc/><draw:enhanced-geometry draw:type="non-primitive" svg:viewBox="0 0 34290 73152" draw:enhanced-path="M 33528 0 L 34290 175 34290 6001 32004 4572 C 28956 4572 25908 6096 22860 7620 21336 9144 18288 12192 16764 15240 15240 19812 15240 24384 15240 30480 15240 41148 16764 48768 19812 56388 22098 60198 24384 62865 27051 64579 L 34290 66462 34290 72944 33528 73152 C 22860 73152 13716 68580 7620 60960 3048 53340 0 45720 0 36576 0 30480 1524 24384 4572 18288 7620 12192 12192 7620 18288 4572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3152"/><draw:equation draw:name="f8" draw:formula="0 / ?f6"/><draw:equation draw:name="f9" draw:formula="34290 / ?f6"/><draw:equation draw:name="f10" draw:formula="0 / ?f7"/><draw:equation draw:name="f11" draw:formula="73152 / ?f7"/></draw:enhanced-geometry></draw:custom-shape><draw:custom-shape svg:x="0.91583in" svg:y="0.03853in" svg:width="0.03583in" svg:height="0.07958in" draw:id="id119" draw:style-name="a119" draw:name="Shape 198"><svg:title/><svg:desc/><draw:enhanced-geometry draw:type="non-primitive" svg:viewBox="0 0 32766 72769" draw:enhanced-path="M 0 0 L 13335 3064 C 17526 5159 21336 8207 25146 12017 29718 18113 32766 25733 32766 34877 32766 40973 31242 47069 28194 53165 25146 59261 20574 63833 16002 68405 L 0 72769 0 66287 2286 66881 C 6858 66881 9906 65357 14478 60785 17526 57737 19050 50117 19050 40973 19050 28781 16002 19637 9906 12017 L 0 5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769"/><draw:equation draw:name="f8" draw:formula="0 / ?f6"/><draw:equation draw:name="f9" draw:formula="32766 / ?f6"/><draw:equation draw:name="f10" draw:formula="0 / ?f7"/><draw:equation draw:name="f11" draw:formula="72769 / ?f7"/></draw:enhanced-geometry></draw:custom-shape><draw:custom-shape svg:x="0.965in" svg:y="0.03833in" svg:width="0.05167in" svg:height="0.08in" draw:id="id120" draw:style-name="a120" draw:name="Shape 199"><svg:title/><svg:desc/><draw:enhanced-geometry draw:type="non-primitive" svg:viewBox="0 0 47244 73152" draw:enhanced-path="M 21336 0 C 22860 0 25908 1524 30480 1524 33528 3048 35052 3048 35052 3048 36576 3048 36576 3048 38100 3048 38100 1524 38100 1524 39624 0 L 41148 0 41148 22860 39624 22860 C 36576 16764 35052 10668 32004 9144 28956 6096 24384 4572 19812 4572 16764 4572 13716 6096 12192 7620 9144 9144 9144 10668 9144 13716 9144 16764 9144 18288 10668 21336 12192 22860 15240 24384 19812 27432 L 32004 32004 C 41148 38100 47244 44196 47244 51816 47244 57912 44196 62484 39624 67056 35052 70104 28956 73152 24384 73152 19812 73152 15240 71628 9144 70104 7620 70104 6096 70104 4572 70104 4572 70104 3048 70104 3048 71628 L 0 71628 0 47244 3048 47244 C 4572 54864 6096 59436 10668 62484 15240 67056 18288 68580 24384 68580 27432 68580 30480 67056 32004 65532 35052 64008 35052 60960 35052 57912 35052 54864 33528 51816 32004 48768 28956 47244 24384 44196 16764 41148 10668 36576 6096 33528 3048 30480 1524 27432 0 24384 0 19812 0 13716 1524 9144 6096 6096 9144 1524 13716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1.02333in" svg:y="0.01667in" svg:width="0.045in" svg:height="0.1in" draw:id="id121" draw:style-name="a121" draw:name="Shape 200"><svg:title/><svg:desc/><draw:enhanced-geometry draw:type="non-primitive" svg:viewBox="0 0 41148 91440" draw:enhanced-path="M 21336 0 L 22860 0 22860 21336 39624 21336 39624 27432 22860 27432 22860 71628 C 22860 76200 24384 79248 24384 80772 25908 82296 27432 82296 30480 82296 32004 82296 33528 82296 35052 80772 36576 80772 36576 79248 38100 76200 L 41148 76200 C 39624 82296 36576 85344 33528 88392 30480 89916 27432 91440 24384 91440 21336 91440 19812 91440 16764 89916 15240 88392 13716 86868 12192 83820 10668 82296 10668 77724 10668 73152 L 10668 27432 0 27432 0 24384 C 3048 24384 6096 21336 7620 19812 10668 16764 13716 13716 15240 10668 16764 7620 18288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1.07333in" svg:y="0.07169in" svg:width="0.0275in" svg:height="0.04498in" draw:id="id122" draw:style-name="a122" draw:name="Shape 201"><svg:title/><svg:desc/><draw:enhanced-geometry draw:type="non-primitive" svg:viewBox="0 0 25146 41129" draw:enhanced-path="M 25146 0 L 25146 5738 24384 6077 C 19812 7601 16764 10649 15240 12173 13716 15221 12192 18269 12192 19793 12192 24365 13716 27413 16764 28937 18288 31985 21336 33509 22860 33509 L 25146 32366 25146 39732 16764 41129 C 12192 41129 7620 39605 4572 36557 1524 33509 0 28937 0 24365 0 21317 1524 18269 3048 15221 4572 12173 7620 9125 13716 6077 16002 4553 19050 2648 23051 74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1129"/><draw:equation draw:name="f8" draw:formula="0 / ?f6"/><draw:equation draw:name="f9" draw:formula="25146 / ?f6"/><draw:equation draw:name="f10" draw:formula="0 / ?f7"/><draw:equation draw:name="f11" draw:formula="41129 / ?f7"/></draw:enhanced-geometry></draw:custom-shape><draw:custom-shape svg:x="1.07667in" svg:y="0.03917in" svg:width="0.02417in" svg:height="0.02583in" draw:id="id123" draw:style-name="a123" draw:name="Shape 202"><svg:title/><svg:desc/><draw:enhanced-geometry draw:type="non-primitive" svg:viewBox="0 0 22098 23622" draw:enhanced-path="M 22098 0 L 22098 4115 15240 6858 C 13716 8382 12192 9906 12192 12954 L 12192 16002 C 12192 19050 12192 20574 10668 22098 9144 23622 7620 23622 6096 23622 4572 23622 3048 23622 1524 22098 0 20574 0 19050 0 16002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622"/><draw:equation draw:name="f8" draw:formula="0 / ?f6"/><draw:equation draw:name="f9" draw:formula="22098 / ?f6"/><draw:equation draw:name="f10" draw:formula="0 / ?f7"/><draw:equation draw:name="f11" draw:formula="23622 / ?f7"/></draw:enhanced-geometry></draw:custom-shape><draw:custom-shape svg:x="1.10083in" svg:y="0.03833in" svg:width="0.04083in" svg:height="0.07833in" draw:id="id124" draw:style-name="a124" draw:name="Shape 203"><svg:title/><svg:desc/><draw:enhanced-geometry draw:type="non-primitive" svg:viewBox="0 0 37338 71628" draw:enhanced-path="M 2286 0 C 8382 0 14478 1524 17526 3048 20574 4572 22098 7620 23622 10668 25146 12192 25146 16764 25146 24384 L 25146 47244 C 25146 53340 25146 57912 26670 59436 26670 60960 26670 60960 26670 62484 28194 62484 28194 62484 29718 62484 29718 62484 31242 62484 31242 62484 32766 60960 34290 59436 37338 56388 L 37338 60960 C 31242 68580 26670 71628 22098 71628 19050 71628 17526 71628 16002 70104 14478 67056 12954 65532 12954 60960 6858 65532 2286 70104 762 70104 L 0 70231 0 62865 12954 56388 12954 30480 0 36237 0 30499 12954 25908 12954 22860 C 12954 15240 12954 10668 9906 9144 8382 6096 5334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185in" svg:y="0.00765in" svg:width="0.05417in" svg:height="0.10736in" draw:id="id125" draw:style-name="a125" draw:name="Shape 204"><svg:title/><svg:desc/><draw:enhanced-geometry draw:type="non-primitive" svg:viewBox="0 0 49530 98166" draw:enhanced-path="M 49530 0 L 49530 20568 48768 18918 32004 58542 49530 58542 49530 64638 28956 64638 22860 81402 C 21336 84450 19812 87498 19812 89022 19812 90546 21336 92070 22860 93594 22860 95118 27432 95118 32004 96642 L 32004 98166 0 98166 0 96642 C 4572 95118 6096 93594 7620 93594 10668 90546 13716 85974 16764 78354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166"/><draw:equation draw:name="f8" draw:formula="0 / ?f6"/><draw:equation draw:name="f9" draw:formula="49530 / ?f6"/><draw:equation draw:name="f10" draw:formula="0 / ?f7"/><draw:equation draw:name="f11" draw:formula="98166 / ?f7"/></draw:enhanced-geometry></draw:custom-shape><draw:custom-shape svg:x="1.23917in" svg:y="0.00167in" svg:width="0.0625in" svg:height="0.11333in" draw:id="id126" draw:style-name="a126" draw:name="Shape 205"><svg:title/><svg:desc/><draw:enhanced-geometry draw:type="non-primitive" svg:viewBox="0 0 57150 103632" draw:enhanced-path="M 2286 0 L 5334 0 40386 85344 C 43434 91440 46482 96012 48006 97536 51054 100584 54102 100584 57150 102108 L 57150 103632 17526 103632 17526 102108 C 22098 100584 25146 100584 26670 99060 28194 97536 28194 97536 28194 94488 28194 92964 26670 89916 25146 85344 L 19050 70104 0 70104 0 64008 17526 64008 0 26035 0 54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03632"/><draw:equation draw:name="f8" draw:formula="0 / ?f6"/><draw:equation draw:name="f9" draw:formula="57150 / ?f6"/><draw:equation draw:name="f10" draw:formula="0 / ?f7"/><draw:equation draw:name="f11" draw:formula="103632 / ?f7"/></draw:enhanced-geometry></draw:custom-shape><draw:custom-shape svg:x="1.30833in" svg:y="0in" svg:width="0.03833in" svg:height="0.115in" draw:id="id127" draw:style-name="a127" draw:name="Shape 206"><svg:title/><svg:desc/><draw:enhanced-geometry draw:type="non-primitive" svg:viewBox="0 0 35052 105156" draw:enhanced-path="M 21336 0 L 24384 0 24384 89916 C 24384 94488 24384 97536 24384 99060 25908 100584 27432 100584 27432 102108 28956 102108 32004 103632 35052 103632 L 35052 105156 1524 105156 1524 103632 C 4572 103632 7620 102108 7620 102108 9144 102108 10668 100584 10668 99060 12192 97536 12192 94488 12192 89916 L 12192 27432 C 12192 19812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5156"/><draw:equation draw:name="f8" draw:formula="0 / ?f6"/><draw:equation draw:name="f9" draw:formula="35052 / ?f6"/><draw:equation draw:name="f10" draw:formula="0 / ?f7"/><draw:equation draw:name="f11" draw:formula="105156 / ?f7"/></draw:enhanced-geometry></draw:custom-shape><draw:custom-shape svg:x="1.35667in" svg:y="0.04067in" svg:width="0.02917in" svg:height="0.07711in" draw:id="id128" draw:style-name="a128" draw:name="Shape 207"><svg:title/><svg:desc/><draw:enhanced-geometry draw:type="non-primitive" svg:viewBox="0 0 26670 70506" draw:enhanced-path="M 26670 0 L 26670 4289 16764 8534 C 12192 11582 10668 16154 10668 22250 L 26670 22250 26670 25298 10668 25298 C 10668 35966 12192 43586 18288 49682 L 26670 54254 26670 70506 17907 68542 C 14478 66828 11430 64160 9144 60350 3048 54254 0 46634 0 34442 0 23775 3048 14631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506"/><draw:equation draw:name="f8" draw:formula="0 / ?f6"/><draw:equation draw:name="f9" draw:formula="26670 / ?f6"/><draw:equation draw:name="f10" draw:formula="0 / ?f7"/><draw:equation draw:name="f11" draw:formula="70506 / ?f7"/></draw:enhanced-geometry></draw:custom-shape><draw:custom-shape svg:x="1.38583in" svg:y="0.08667in" svg:width="0.03417in" svg:height="0.03167in" draw:id="id129" draw:style-name="a129" draw:name="Shape 208"><svg:title/><svg:desc/><draw:enhanced-geometry draw:type="non-primitive" svg:viewBox="0 0 31242 28956" draw:enhanced-path="M 28194 0 L 31242 1524 C 29718 7620 26670 15240 22098 19812 16002 25908 9906 28956 2286 28956 L 0 28444 0 12192 8382 16764 C 12954 16764 17526 15240 20574 12192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38583in" svg:y="0.03833in" svg:width="0.03417in" svg:height="0.03in" draw:id="id130" draw:style-name="a130" draw:name="Shape 209"><svg:title/><svg:desc/><draw:enhanced-geometry draw:type="non-primitive" svg:viewBox="0 0 31242 27432" draw:enhanced-path="M 5334 0 C 12954 0 19050 3048 23622 7620 28194 12192 31242 19812 31242 27432 L 0 27432 0 24384 16002 24384 C 14478 19812 14478 16764 14478 13716 12954 12192 9906 9144 8382 7620 5334 6096 3810 6096 762 6096 L 0 6423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425in" svg:y="0.03833in" svg:width="0.08167in" svg:height="0.07667in" draw:id="id131" draw:style-name="a131" draw:name="Shape 210"><svg:title/><svg:desc/><draw:enhanced-geometry draw:type="non-primitive" svg:viewBox="0 0 74676 70104" draw:enhanced-path="M 21336 0 L 24384 0 24384 15240 C 32004 4572 39624 0 47244 0 50292 0 53340 1524 56388 3048 59436 4572 60960 7620 62484 12192 64008 15240 64008 19812 64008 25908 L 64008 54864 C 64008 59436 65532 62484 65532 64008 65532 65532 67056 65532 68580 67056 70104 67056 71628 68580 74676 68580 L 74676 70104 41148 70104 41148 68580 42672 68580 C 45720 68580 47244 67056 48768 67056 50292 65532 51816 64008 51816 62484 51816 60960 51816 59436 51816 54864 L 51816 27432 C 51816 21336 51816 16764 50292 13716 48768 10668 45720 9144 41148 9144 35052 9144 28956 12192 24384 19812 L 24384 54864 C 24384 59436 24384 62484 24384 64008 25908 65532 25908 65532 27432 67056 28956 67056 30480 68580 35052 68580 L 35052 70104 1524 70104 1524 68580 3048 68580 C 6096 68580 9144 67056 9144 65532 10668 64008 12192 60960 12192 54864 L 12192 30480 C 12192 21336 10668 16764 10668 15240 10668 13716 10668 12192 9144 10668 9144 10668 7620 10668 6096 10668 4572 10668 3048 10668 1524 10668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51333in" svg:y="0.03833in" svg:width="0.06333in" svg:height="0.08in" draw:id="id132" draw:style-name="a132" draw:name="Shape 211"><svg:title/><svg:desc/><draw:enhanced-geometry draw:type="non-primitive" svg:viewBox="0 0 57912 73152" draw:enhanced-path="M 32004 0 C 39624 0 44196 1524 48768 6096 53340 9144 54864 12192 54864 16764 54864 18288 54864 19812 53340 21336 51816 22860 50292 22860 48768 22860 45720 22860 42672 21336 42672 19812 41148 19812 41148 16764 39624 13716 39624 10668 39624 9144 36576 7620 35052 6096 33528 4572 30480 4572 24384 4572 21336 7620 18288 10668 13716 15240 12192 22860 12192 30480 12192 38100 13716 45720 18288 51816 21336 57912 27432 60960 33528 60960 39624 60960 42672 59436 47244 56388 50292 53340 53340 50292 54864 44196 L 57912 44196 C 54864 53340 51816 60960 47244 65532 41148 70104 35052 73152 28956 73152 21336 73152 13716 70104 9144 62484 3048 56388 0 47244 0 36576 0 25908 3048 16764 9144 10668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73152"/><draw:equation draw:name="f8" draw:formula="0 / ?f6"/><draw:equation draw:name="f9" draw:formula="57912 / ?f6"/><draw:equation draw:name="f10" draw:formula="0 / ?f7"/><draw:equation draw:name="f11" draw:formula="73152 / ?f7"/></draw:enhanced-geometry></draw:custom-shape><draw:custom-shape svg:x="1.58667in" svg:y="0.07158in" svg:width="0.02833in" svg:height="0.04509in" draw:id="id133" draw:style-name="a133" draw:name="Shape 212"><svg:title/><svg:desc/><draw:enhanced-geometry draw:type="non-primitive" svg:viewBox="0 0 25908 41228" draw:enhanced-path="M 25908 0 L 25908 5499 24384 6176 C 19812 7700 16764 10748 15240 12272 13716 15320 13716 18368 13716 19892 13716 24464 13716 27512 16764 29036 18288 32084 21336 33608 24384 33608 L 25908 32762 25908 39704 C 22860 41228 19812 41228 16764 41228 12192 41228 7620 39704 4572 36656 1524 33608 0 29036 0 24464 0 21416 1524 18368 3048 15320 4572 12272 9144 9224 13716 6176 16002 4652 19431 2747 23622 84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1228"/><draw:equation draw:name="f8" draw:formula="0 / ?f6"/><draw:equation draw:name="f9" draw:formula="25908 / ?f6"/><draw:equation draw:name="f10" draw:formula="0 / ?f7"/><draw:equation draw:name="f11" draw:formula="41228 / ?f7"/></draw:enhanced-geometry></draw:custom-shape><draw:custom-shape svg:x="1.59in" svg:y="0.03936in" svg:width="0.025in" svg:height="0.02564in" draw:id="id134" draw:style-name="a134" draw:name="Shape 213"><svg:title/><svg:desc/><draw:enhanced-geometry draw:type="non-primitive" svg:viewBox="0 0 22860 23446" draw:enhanced-path="M 22860 0 L 22860 3634 C 19812 3634 16764 5158 15240 6682 13716 8206 12192 9730 12192 12778 L 12192 15826 C 12192 18874 12192 20398 10668 21922 9144 23446 7620 23446 6096 23446 4572 23446 3048 23446 1524 21922 1524 20398 0 18874 0 15826 0 12778 3048 8206 6096 515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446"/><draw:equation draw:name="f8" draw:formula="0 / ?f6"/><draw:equation draw:name="f9" draw:formula="22860 / ?f6"/><draw:equation draw:name="f10" draw:formula="0 / ?f7"/><draw:equation draw:name="f11" draw:formula="23446 / ?f7"/></draw:enhanced-geometry></draw:custom-shape><draw:custom-shape svg:x="1.615in" svg:y="0.03833in" svg:width="0.04in" svg:height="0.07833in" draw:id="id135" draw:style-name="a135" draw:name="Shape 214"><svg:title/><svg:desc/><draw:enhanced-geometry draw:type="non-primitive" svg:viewBox="0 0 36576 71628" draw:enhanced-path="M 3048 0 C 7620 0 13716 1524 16764 3048 19812 4572 22860 7620 24384 10668 24384 12192 24384 16764 24384 24384 L 24384 47244 C 24384 53340 25908 57912 25908 59436 25908 60960 25908 60960 27432 62484 27432 62484 27432 62484 28956 62484 28956 62484 30480 62484 30480 62484 32004 60960 33528 59436 36576 56388 L 36576 60960 C 30480 68580 25908 71628 21336 71628 18288 71628 16764 71628 15240 70104 13716 67056 12192 65532 12192 60960 6096 65532 1524 70104 0 70104 L 0 63161 12192 56388 12192 30480 0 35899 0 30400 12192 25908 12192 22860 C 12192 15240 12192 10668 9144 9144 7620 6096 4572 4572 0 4572 L 0 93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65667in" svg:y="0.03833in" svg:width="0.055in" svg:height="0.07667in" draw:id="id136" draw:style-name="a136" draw:name="Shape 215"><svg:title/><svg:desc/><draw:enhanced-geometry draw:type="non-primitive" svg:viewBox="0 0 50292 70104" draw:enhanced-path="M 19812 0 L 22860 0 22860 15240 C 28956 6096 35052 0 41148 0 44196 0 45720 1524 48768 3048 50292 4572 50292 6096 50292 9144 50292 10668 50292 12192 48768 13716 47244 15240 45720 15240 44196 15240 42672 15240 41148 15240 38100 12192 36576 10668 35052 10668 33528 10668 32004 10668 32004 10668 30480 12192 28956 13716 25908 16764 22860 21336 L 22860 54864 C 22860 57912 24384 60960 24384 62484 25908 64008 27432 65532 28956 67056 30480 67056 32004 68580 35052 68580 L 35052 70104 0 70104 0 68580 C 4572 68580 6096 67056 7620 67056 9144 65532 10668 64008 10668 62484 10668 60960 10668 59436 10668 54864 L 10668 28956 C 10668 21336 10668 16764 10668 13716 10668 13716 9144 12192 9144 10668 7620 10668 7620 10668 6096 10668 4572 10668 3048 10668 0 10668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g></text:p>
          </table:table-cell>
          <table:table-cell table:style-name="TableCell25">
            <text:p text:style-name="P26"><draw:g draw:name="Group 39115" draw:id="id145" draw:style-name="a145" text:anchor-type="as-char"><svg:title/><svg:desc/><draw:custom-shape svg:x="0in" svg:y="0.00598in" svg:width="0.05417in" svg:height="0.10736in" draw:id="id138" draw:style-name="a138" draw:name="Shape 216"><svg:title/><svg:desc/><draw:enhanced-geometry draw:type="non-primitive" svg:viewBox="0 0 49530 98166" draw:enhanced-path="M 49530 0 L 49530 20568 48768 18918 32004 58542 49530 58542 49530 64638 28956 64638 22860 81402 C 21336 84450 19812 87498 19812 89022 19812 90546 21336 92070 22860 93594 24384 95118 27432 95118 32004 96642 L 32004 98166 0 98166 0 96642 C 4572 95118 7620 93594 7620 93594 10668 90546 13716 85974 16764 78354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8166"/><draw:equation draw:name="f8" draw:formula="0 / ?f6"/><draw:equation draw:name="f9" draw:formula="49530 / ?f6"/><draw:equation draw:name="f10" draw:formula="0 / ?f7"/><draw:equation draw:name="f11" draw:formula="98166 / ?f7"/></draw:enhanced-geometry></draw:custom-shape><draw:custom-shape svg:x="0.05417in" svg:y="0in" svg:width="0.06417in" svg:height="0.11333in" draw:id="id139" draw:style-name="a139" draw:name="Shape 217"><svg:title/><svg:desc/><draw:enhanced-geometry draw:type="non-primitive" svg:viewBox="0 0 58674 103632" draw:enhanced-path="M 2286 0 L 5334 0 40386 85344 C 43434 91440 46482 96012 48006 97536 51054 100584 54102 100584 58674 102108 L 58674 103632 17526 103632 17526 102108 C 22098 100584 25146 100584 26670 99060 28194 97536 28194 97536 28194 94488 28194 92964 26670 89916 25146 85344 L 19050 70104 0 70104 0 64008 17526 64008 0 26035 0 5466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0.13in" svg:y="0in" svg:width="0.07333in" svg:height="0.11667in" draw:id="id140" draw:style-name="a140" draw:name="Shape 218"><svg:title/><svg:desc/><draw:enhanced-geometry draw:type="non-primitive" svg:viewBox="0 0 67056 106680" draw:enhanced-path="M 28956 0 C 35052 0 39624 1524 45720 4572 48768 6096 51816 6096 51816 6096 53340 6096 54864 6096 54864 4572 56388 4572 56388 3048 57912 0 L 60960 0 60960 35052 57912 35052 C 56388 28956 54864 22860 53340 19812 50292 15240 47244 12192 42672 10668 38100 7620 33528 6096 28956 6096 24384 6096 19812 7620 16764 10668 13716 13716 12192 18288 12192 21336 12192 24384 12192 27432 15240 30480 18288 33528 24384 39624 36576 45720 45720 50292 53340 54864 56388 56388 59436 59436 62484 62484 64008 67056 65532 70104 67056 74676 67056 77724 67056 85344 64008 92964 57912 97536 51816 103632 44196 106680 35052 106680 32004 106680 28956 106680 27432 105156 25908 105156 21336 105156 16764 103632 12192 102108 9144 100584 7620 100584 6096 100584 6096 100584 4572 102108 4572 102108 3048 103632 3048 106680 L 0 106680 0 71628 3048 71628 C 4572 79248 6096 83820 9144 88392 10668 91440 13716 94488 18288 97536 22860 99060 27432 100584 33528 100584 39624 100584 44196 99060 48768 96012 51816 92964 53340 88392 53340 83820 53340 82296 53340 79248 51816 76200 50292 74676 48768 71628 45720 70104 42672 68580 38100 64008 28956 59436 21336 54864 13716 51816 10668 48768 7620 45720 4572 42672 3048 38100 0 35052 0 32004 0 27432 0 19812 3048 13716 7620 9144 13716 3048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6680"/><draw:equation draw:name="f8" draw:formula="0 / ?f6"/><draw:equation draw:name="f9" draw:formula="67056 / ?f6"/><draw:equation draw:name="f10" draw:formula="0 / ?f7"/><draw:equation draw:name="f11" draw:formula="106680 / ?f7"/></draw:enhanced-geometry></draw:custom-shape><draw:custom-shape svg:x="0.21833in" svg:y="0in" svg:width="0.1in" svg:height="0.11667in" draw:id="id141" draw:style-name="a141" draw:name="Shape 219"><svg:title/><svg:desc/><draw:enhanced-geometry draw:type="non-primitive" svg:viewBox="0 0 91440 106680" draw:enhanced-path="M 50292 0 C 57912 0 65532 3048 73152 6096 74676 7620 76200 7620 77724 7620 79248 7620 79248 7620 80772 6096 82296 4572 82296 3048 83820 0 L 85344 0 88392 35052 85344 35052 C 82296 24384 79248 16764 73152 12192 67056 7620 60960 6096 51816 6096 45720 6096 39624 7620 33528 10668 28956 13716 24384 19812 21336 27432 18288 35052 16764 44196 16764 54864 16764 64008 18288 71628 21336 79248 24384 85344 28956 91440 33528 94488 39624 97536 47244 100584 54864 100584 60960 100584 67056 99060 71628 96012 76200 92964 82296 86868 88392 79248 L 91440 80772 C 85344 89916 79248 96012 73152 100584 65532 103632 57912 106680 48768 106680 32004 106680 18288 100584 9144 88392 3048 79248 0 67056 0 54864 0 45720 1524 35052 6096 27432 10668 18288 16764 12192 24384 7620 33528 3048 41148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32833in" svg:y="0.00016in" svg:width="0.05417in" svg:height="0.11635in" draw:id="id142" draw:style-name="a142" draw:name="Shape 220"><svg:title/><svg:desc/><draw:enhanced-geometry draw:type="non-primitive" svg:viewBox="0 0 49530 106395" draw:enhanced-path="M 49530 0 L 49530 6100 37719 8427 C 33909 10141 30480 12808 27432 16618 21336 24238 16764 36430 16764 53194 16764 69958 21336 82150 27432 91294 L 49530 100133 49530 106395 30480 102914 C 24765 100438 19812 96628 15240 91294 4572 82150 0 68434 0 53194 0 36430 6096 24238 16764 13570 21336 8998 26670 5569 32385 3283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395"/><draw:equation draw:name="f8" draw:formula="0 / ?f6"/><draw:equation draw:name="f9" draw:formula="49530 / ?f6"/><draw:equation draw:name="f10" draw:formula="0 / ?f7"/><draw:equation draw:name="f11" draw:formula="106395 / ?f7"/></draw:enhanced-geometry></draw:custom-shape><draw:custom-shape svg:x="0.3825in" svg:y="0in" svg:width="0.05417in" svg:height="0.11667in" draw:id="id143" draw:style-name="a143" draw:name="Shape 221"><svg:title/><svg:desc/><draw:enhanced-geometry draw:type="non-primitive" svg:viewBox="0 0 49530 106680" draw:enhanced-path="M 762 0 C 14478 0 26670 6096 35814 15240 44958 25908 49530 38100 49530 53340 49530 68580 44958 80772 35814 91440 25146 102108 14478 106680 762 106680 L 0 106541 0 100279 762 100584 C 9906 100584 17526 97536 23622 89916 29718 82296 32766 71628 32766 54864 32766 38100 29718 24384 22098 16764 17526 9144 9906 6096 762 6096 L 0 6246 0 14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106680"/><draw:equation draw:name="f8" draw:formula="0 / ?f6"/><draw:equation draw:name="f9" draw:formula="49530 / ?f6"/><draw:equation draw:name="f10" draw:formula="0 / ?f7"/><draw:equation draw:name="f11" draw:formula="106680 / ?f7"/></draw:enhanced-geometry></draw:custom-shape><draw:custom-shape svg:x="0.44667in" svg:y="0.00333in" svg:width="0.14167in" svg:height="0.11in" draw:id="id144" draw:style-name="a144" draw:name="Shape 222"><svg:title/><svg:desc/><draw:enhanced-geometry draw:type="non-primitive" svg:viewBox="0 0 129540 100584" draw:enhanced-path="M 0 0 L 27432 0 64008 79248 100584 0 129540 0 129540 3048 126492 3048 C 121920 3048 118872 4572 117348 6096 115824 7620 115824 12192 115824 16764 L 115824 83820 C 115824 89916 115824 92964 117348 94488 118872 97536 121920 99060 126492 99060 L 129540 99060 129540 100584 86868 100584 86868 99060 89916 99060 C 94488 99060 97536 97536 99060 94488 100584 92964 100584 89916 100584 83820 L 100584 15240 62484 100584 59436 100584 19812 15240 19812 83820 C 19812 89916 21336 92964 22860 94488 24384 97536 27432 99060 30480 99060 L 35052 99060 35052 100584 0 100584 0 99060 3048 99060 C 7620 99060 10668 97536 12192 94488 13716 92964 13716 89916 13716 83820 L 13716 16764 C 13716 12192 13716 9144 12192 7620 12192 6096 10668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0584"/><draw:equation draw:name="f8" draw:formula="0 / ?f6"/><draw:equation draw:name="f9" draw:formula="129540 / ?f6"/><draw:equation draw:name="f10" draw:formula="0 / ?f7"/><draw:equation draw:name="f11" draw:formula="100584 / ?f7"/></draw:enhanced-geometry></draw:custom-shape></draw:g></text:p>
          </table:table-cell>
        </table:table-row>
        <table:table-row table:style-name="TableRow27">
          <table:table-cell table:style-name="TableCell28">
            <text:p text:style-name="P29"><draw:g draw:name="Group 39119" draw:id="id192" draw:style-name="a192" text:anchor-type="as-char"><svg:title/><svg:desc/><draw:custom-shape svg:x="0in" svg:y="0.005in" svg:width="0.05in" svg:height="0.11in" draw:id="id146" draw:style-name="a146" draw:name="Shape 223"><svg:title/><svg:desc/><draw:enhanced-geometry draw:type="non-primitive" svg:viewBox="0 0 45720 100584" draw:enhanced-path="M 0 0 L 36576 0 45720 1143 45720 7925 41148 6096 C 38100 6096 33528 6096 28956 7620 L 28956 48768 C 28956 48768 30480 48768 30480 48768 32004 48768 32004 48768 33528 48768 L 45720 45285 45720 61930 39624 53340 C 36576 53340 35052 53340 33528 53340 32004 54864 32004 54864 30480 53340 30480 53340 28956 53340 28956 53340 L 28956 83820 C 28956 89916 28956 92964 30480 96012 32004 97536 35052 99060 39624 99060 L 42672 99060 42672 100584 0 100584 0 99060 3048 99060 C 7620 99060 10668 97536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100584"/><draw:equation draw:name="f8" draw:formula="0 / ?f6"/><draw:equation draw:name="f9" draw:formula="45720 / ?f6"/><draw:equation draw:name="f10" draw:formula="0 / ?f7"/><draw:equation draw:name="f11" draw:formula="100584 / ?f7"/></draw:enhanced-geometry></draw:custom-shape><draw:custom-shape svg:x="0.05in" svg:y="0.00625in" svg:width="0.06in" svg:height="0.10875in" draw:id="id147" draw:style-name="a147" draw:name="Shape 224"><svg:title/><svg:desc/><draw:enhanced-geometry draw:type="non-primitive" svg:viewBox="0 0 54864 99441" draw:enhanced-path="M 0 0 L 15240 1905 C 19812 3429 24384 4953 27432 9525 32004 14097 33528 18669 33528 24765 33528 30861 30480 36957 27432 41529 22860 46101 16764 49149 7620 50673 L 28956 79629 C 33528 87249 38100 91821 41148 93345 44196 94869 48768 96393 54864 97917 L 54864 99441 27432 99441 0 60787 0 44142 9144 41529 C 13716 38481 16764 32385 16764 26289 16764 20193 13716 14097 10668 11049 L 0 6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99441"/><draw:equation draw:name="f8" draw:formula="0 / ?f6"/><draw:equation draw:name="f9" draw:formula="54864 / ?f6"/><draw:equation draw:name="f10" draw:formula="0 / ?f7"/><draw:equation draw:name="f11" draw:formula="99441 / ?f7"/></draw:enhanced-geometry></draw:custom-shape><draw:custom-shape svg:x="0.115in" svg:y="0.03933in" svg:width="0.02833in" svg:height="0.07757in" draw:id="id148" draw:style-name="a148" draw:name="Shape 225"><svg:title/><svg:desc/><draw:enhanced-geometry draw:type="non-primitive" svg:viewBox="0 0 25908 70931" draw:enhanced-path="M 25908 0 L 25908 5753 15240 9753 C 12192 12802 10668 17374 10668 23469 L 25908 23469 25908 26518 10668 26518 C 10668 37186 12192 44806 16764 50902 L 25908 55474 25908 70931 7620 63094 C 3048 55474 0 47853 0 37186 0 24994 3048 15850 9144 9753 11430 5944 14478 3277 18097 156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931"/><draw:equation draw:name="f8" draw:formula="0 / ?f6"/><draw:equation draw:name="f9" draw:formula="25908 / ?f6"/><draw:equation draw:name="f10" draw:formula="0 / ?f7"/><draw:equation draw:name="f11" draw:formula="70931 / ?f7"/></draw:enhanced-geometry></draw:custom-shape><draw:custom-shape svg:x="0.14333in" svg:y="0.08667in" svg:width="0.035in" svg:height="0.03167in" draw:id="id149" draw:style-name="a149" draw:name="Shape 226"><svg:title/><svg:desc/><draw:enhanced-geometry draw:type="non-primitive" svg:viewBox="0 0 32004 28956" draw:enhanced-path="M 28956 0 L 32004 1524 C 30480 9144 27432 15240 22860 19812 16764 25908 10668 28956 3048 28956 L 0 27650 0 12192 9144 16764 C 13716 16764 16764 15240 21336 12192 24384 10668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8956"/><draw:equation draw:name="f8" draw:formula="0 / ?f6"/><draw:equation draw:name="f9" draw:formula="32004 / ?f6"/><draw:equation draw:name="f10" draw:formula="0 / ?f7"/><draw:equation draw:name="f11" draw:formula="28956 / ?f7"/></draw:enhanced-geometry></draw:custom-shape><draw:custom-shape svg:x="0.14333in" svg:y="0.03833in" svg:width="0.035in" svg:height="0.03in" draw:id="id150" draw:style-name="a150" draw:name="Shape 227"><svg:title/><svg:desc/><draw:enhanced-geometry draw:type="non-primitive" svg:viewBox="0 0 32004 27432" draw:enhanced-path="M 4572 0 C 12192 0 19812 3048 24384 7620 28956 13716 32004 19812 32004 27432 L 0 27432 0 24384 15240 24384 C 15240 19812 15240 16764 13716 15240 13716 12192 10668 9144 9144 7620 6096 6096 3048 6096 1524 6096 L 0 666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0.18333in" svg:y="0.03833in" svg:width="0.08167in" svg:height="0.07667in" draw:id="id151" draw:style-name="a151" draw:name="Shape 228"><svg:title/><svg:desc/><draw:enhanced-geometry draw:type="non-primitive" svg:viewBox="0 0 74676 70104" draw:enhanced-path="M 19812 0 L 22860 0 22860 15240 C 32004 4572 39624 0 47244 0 50292 0 53340 1524 56388 3048 59436 4572 60960 7620 62484 12192 64008 15240 64008 19812 64008 25908 L 64008 54864 C 64008 59436 64008 62484 65532 64008 65532 65532 67056 67056 68580 67056 68580 67056 71628 68580 74676 68580 L 74676 70104 41148 70104 41148 68580 42672 68580 C 45720 68580 47244 67056 48768 67056 50292 65532 51816 64008 51816 62484 51816 60960 51816 59436 51816 54864 L 51816 27432 C 51816 21336 51816 16764 48768 13716 47244 10668 45720 9144 41148 9144 35052 9144 28956 12192 22860 19812 L 22860 54864 C 22860 59436 24384 62484 24384 64008 24384 65532 25908 67056 27432 67056 28956 67056 30480 68580 35052 68580 L 35052 70104 1524 70104 1524 68580 3048 68580 C 6096 68580 7620 67056 9144 65532 10668 64008 10668 60960 10668 54864 L 10668 30480 C 10668 21336 10668 16764 10668 15240 10668 13716 9144 12192 9144 10668 7620 10668 7620 10668 6096 10668 4572 10668 3048 10668 1524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27167in" svg:y="0.07216in" svg:width="0.0275in" svg:height="0.04451in" draw:id="id152" draw:style-name="a152" draw:name="Shape 229"><svg:title/><svg:desc/><draw:enhanced-geometry draw:type="non-primitive" svg:viewBox="0 0 25146 40700" draw:enhanced-path="M 25146 0 L 25146 4734 22860 5648 C 19812 7172 16764 10220 15240 11744 13716 14792 12192 17840 12192 20888 12192 23936 13716 26984 15240 28508 18288 31556 19812 33080 22860 33080 L 25146 31937 25146 38668 24384 39176 C 21336 40700 19812 40700 16764 40700 10668 40700 7620 39176 4572 36128 1524 33080 0 28508 0 23936 0 20888 0 17840 1524 14792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0700"/><draw:equation draw:name="f8" draw:formula="0 / ?f6"/><draw:equation draw:name="f9" draw:formula="25146 / ?f6"/><draw:equation draw:name="f10" draw:formula="0 / ?f7"/><draw:equation draw:name="f11" draw:formula="40700 / ?f7"/></draw:enhanced-geometry></draw:custom-shape><draw:custom-shape svg:x="0.275in" svg:y="0.03917in" svg:width="0.02417in" svg:height="0.02583in" draw:id="id153" draw:style-name="a153" draw:name="Shape 230"><svg:title/><svg:desc/><draw:enhanced-geometry draw:type="non-primitive" svg:viewBox="0 0 22098 23622" draw:enhanced-path="M 22098 0 L 22098 4115 15240 6858 C 12192 8382 12192 9906 12192 12954 L 12192 17526 C 12192 19050 10668 20574 10668 22098 9144 23622 7620 23622 6096 23622 3048 23622 1524 23622 1524 22098 0 20574 0 19050 0 17526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622"/><draw:equation draw:name="f8" draw:formula="0 / ?f6"/><draw:equation draw:name="f9" draw:formula="22098 / ?f6"/><draw:equation draw:name="f10" draw:formula="0 / ?f7"/><draw:equation draw:name="f11" draw:formula="23622 / ?f7"/></draw:enhanced-geometry></draw:custom-shape><draw:custom-shape svg:x="0.29917in" svg:y="0.03833in" svg:width="0.04083in" svg:height="0.07833in" draw:id="id154" draw:style-name="a154" draw:name="Shape 231"><svg:title/><svg:desc/><draw:enhanced-geometry draw:type="non-primitive" svg:viewBox="0 0 37338 71628" draw:enhanced-path="M 2286 0 C 8382 0 12954 1524 17526 3048 20574 4572 22098 7620 23622 10668 25146 12192 25146 16764 25146 24384 L 25146 47244 C 25146 53340 25146 57912 25146 59436 25146 60960 26670 60960 26670 62484 26670 62484 28194 62484 28194 62484 29718 62484 29718 62484 31242 62484 31242 60960 34290 59436 37338 56388 L 37338 60960 C 31242 68580 25146 71628 20574 71628 19050 71628 16002 71628 14478 70104 12954 68580 12954 65532 12954 60960 L 0 69596 0 62865 12954 56388 12954 30480 0 35662 0 30928 12954 25908 12954 22860 C 12954 16764 11430 10668 9906 9144 6858 6096 3810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34167in" svg:y="0.01667in" svg:width="0.045in" svg:height="0.1in" draw:id="id155" draw:style-name="a155" draw:name="Shape 232"><svg:title/><svg:desc/><draw:enhanced-geometry draw:type="non-primitive" svg:viewBox="0 0 41148 91440" draw:enhanced-path="M 19812 0 L 22860 0 22860 22860 38100 22860 38100 27432 22860 27432 22860 71628 C 22860 76200 22860 79248 24384 80772 25908 82296 27432 83820 28956 83820 30480 83820 32004 82296 33528 80772 35052 80772 36576 79248 38100 77724 L 41148 77724 C 39624 82296 36576 85344 33528 88392 30480 89916 27432 91440 22860 91440 21336 91440 18288 91440 16764 89916 15240 88392 12192 86868 12192 83820 10668 82296 10668 77724 10668 73152 L 10668 27432 0 27432 0 24384 C 1524 24384 4572 21336 7620 19812 10668 16764 13716 13716 15240 10668 16764 7620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39167in" svg:y="0.03856in" svg:width="0.03583in" svg:height="0.07977in" draw:id="id156" draw:style-name="a156" draw:name="Shape 233"><svg:title/><svg:desc/><draw:enhanced-geometry draw:type="non-primitive" svg:viewBox="0 0 32766 72944" draw:enhanced-path="M 32766 0 L 32766 5634 30480 4364 C 27432 4364 25908 5888 22860 7412 19812 8936 18288 11984 16764 15032 13716 19604 13716 24176 13716 30272 13716 40940 15240 50084 19812 56180 21336 59990 23622 62657 26289 64372 L 32766 66202 32766 72736 32004 72944 C 21336 72944 13716 68372 7620 60752 1524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4275in" svg:y="0.03833in" svg:width="0.03583in" svg:height="0.07977in" draw:id="id157" draw:style-name="a157" draw:name="Shape 234"><svg:title/><svg:desc/><draw:enhanced-geometry draw:type="non-primitive" svg:viewBox="0 0 32766 72944" draw:enhanced-path="M 762 0 C 9906 0 19050 4572 25146 12192 29718 18288 32766 25908 32766 35052 32766 41148 31242 47244 28194 53340 25146 60960 22098 65532 16002 68580 L 0 72944 0 66410 2286 67056 C 6858 67056 11430 65532 14478 60960 17526 57912 19050 50292 19050 41148 19050 28956 16002 19812 11430 12192 L 0 584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51667in" svg:y="0.00167in" svg:width="0.1in" svg:height="0.11667in" draw:id="id158" draw:style-name="a158" draw:name="Shape 235"><svg:title/><svg:desc/><draw:enhanced-geometry draw:type="non-primitive" svg:viewBox="0 0 91440 106680" draw:enhanced-path="M 51816 0 C 59436 0 65532 3048 73152 6096 76200 7620 77724 7620 77724 7620 79248 7620 80772 7620 80772 6096 82296 4572 83820 3048 83820 0 L 86868 0 88392 35052 86868 35052 C 83820 24384 79248 16764 73152 12192 67056 7620 60960 6096 53340 6096 45720 6096 39624 7620 35052 10668 28956 15240 24384 19812 21336 27432 18288 35052 16764 44196 16764 54864 16764 64008 18288 73152 21336 79248 24384 85344 28956 91440 35052 94488 41148 99060 47244 100584 54864 100584 60960 100584 67056 99060 73152 96012 77724 92964 82296 86868 88392 79248 L 91440 80772 C 86868 89916 80772 96012 73152 100584 67056 105156 59436 106680 48768 106680 32004 106680 19812 100584 10668 88392 3048 79248 0 68580 0 54864 0 45720 3048 36576 7620 27432 12192 18288 18288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62833in" svg:y="0.03948in" svg:width="0.02917in" svg:height="0.0777in" draw:id="id159" draw:style-name="a159" draw:name="Shape 236"><svg:title/><svg:desc/><draw:enhanced-geometry draw:type="non-primitive" svg:viewBox="0 0 26670 71046" draw:enhanced-path="M 26670 0 L 26670 5372 16764 9617 C 12192 12665 10668 17237 10668 23333 L 26670 23333 26670 26381 10668 26381 C 10668 37049 12192 44669 18288 50765 L 26670 55337 26670 71046 9144 62957 C 3048 55337 0 47717 0 37049 0 24857 3048 15713 9144 9617 12192 5807 15621 3140 19431 142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1046"/><draw:equation draw:name="f8" draw:formula="0 / ?f6"/><draw:equation draw:name="f9" draw:formula="26670 / ?f6"/><draw:equation draw:name="f10" draw:formula="0 / ?f7"/><draw:equation draw:name="f11" draw:formula="71046 / ?f7"/></draw:enhanced-geometry></draw:custom-shape><draw:custom-shape svg:x="0.65167in" svg:y="0.01017in" svg:width="0.00583in" svg:height="0.01983in" draw:id="id160" draw:style-name="a160" draw:name="Shape 237"><svg:title/><svg:desc/><draw:enhanced-geometry draw:type="non-primitive" svg:viewBox="0 0 5334 18136" draw:enhanced-path="M 5334 0 L 5334 15360 3048 18136 0 18136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8136"/><draw:equation draw:name="f8" draw:formula="0 / ?f6"/><draw:equation draw:name="f9" draw:formula="5334 / ?f6"/><draw:equation draw:name="f10" draw:formula="0 / ?f7"/><draw:equation draw:name="f11" draw:formula="18136 / ?f7"/></draw:enhanced-geometry></draw:custom-shape><draw:custom-shape svg:x="0.6575in" svg:y="0.08667in" svg:width="0.03417in" svg:height="0.03167in" draw:id="id161" draw:style-name="a161" draw:name="Shape 238"><svg:title/><svg:desc/><draw:enhanced-geometry draw:type="non-primitive" svg:viewBox="0 0 31242 28956" draw:enhanced-path="M 28194 0 L 31242 1524 C 29718 9144 26670 15240 22098 19812 17526 25908 9906 28956 2286 28956 L 0 27901 0 12192 8382 16764 C 12954 16764 17526 15240 20574 12192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6575in" svg:y="0.03833in" svg:width="0.03417in" svg:height="0.03in" draw:id="id162" draw:style-name="a162" draw:name="Shape 239"><svg:title/><svg:desc/><draw:enhanced-geometry draw:type="non-primitive" svg:viewBox="0 0 31242 27432" draw:enhanced-path="M 5334 0 C 12954 0 19050 3048 23622 7620 28194 13716 31242 19812 31242 27432 L 0 27432 0 24384 16002 24384 C 14478 19812 14478 16764 14478 15240 12954 12192 11430 9144 8382 7620 5334 6096 3810 6096 762 6096 L 0 6423 0 105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6575in" svg:y="0.00167in" svg:width="0.02083in" svg:height="0.0253in" draw:id="id163" draw:style-name="a163" draw:name="Shape 240"><svg:title/><svg:desc/><draw:enhanced-geometry draw:type="non-primitive" svg:viewBox="0 0 19050 23132" draw:enhanced-path="M 2286 0 L 19050 0 0 23132 0 77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3132"/><draw:equation draw:name="f8" draw:formula="0 / ?f6"/><draw:equation draw:name="f9" draw:formula="19050 / ?f6"/><draw:equation draw:name="f10" draw:formula="0 / ?f7"/><draw:equation draw:name="f11" draw:formula="23132 / ?f7"/></draw:enhanced-geometry></draw:custom-shape><draw:custom-shape svg:x="0.70333in" svg:y="0.03833in" svg:width="0.05167in" svg:height="0.08in" draw:id="id164" draw:style-name="a164" draw:name="Shape 241"><svg:title/><svg:desc/><draw:enhanced-geometry draw:type="non-primitive" svg:viewBox="0 0 47244 73152" draw:enhanced-path="M 21336 0 C 24384 0 27432 1524 30480 1524 33528 3048 35052 3048 36576 3048 36576 3048 38100 3048 38100 3048 38100 3048 39624 1524 39624 0 L 42672 0 42672 24384 39624 24384 C 38100 16764 35052 10668 32004 9144 28956 6096 25908 4572 21336 4572 18288 4572 15240 6096 12192 7620 10668 9144 9144 12192 9144 13716 9144 16764 10668 18288 12192 21336 13716 22860 16764 24384 21336 27432 L 32004 32004 C 42672 38100 47244 44196 47244 51816 47244 57912 44196 64008 39624 67056 35052 71628 30480 73152 24384 73152 19812 73152 15240 71628 10668 70104 9144 70104 7620 70104 6096 70104 4572 70104 4572 70104 3048 71628 L 1524 71628 1524 47244 3048 47244 C 4572 54864 7620 59436 10668 62484 15240 67056 19812 68580 24384 68580 27432 68580 30480 67056 33528 65532 35052 64008 36576 60960 36576 57912 36576 54864 35052 51816 32004 50292 30480 47244 25908 44196 18288 41148 10668 36576 6096 33528 4572 30480 1524 27432 0 24384 0 19812 0 15240 3048 9144 6096 6096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0.76667in" svg:y="0.07216in" svg:width="0.0275in" svg:height="0.04451in" draw:id="id165" draw:style-name="a165" draw:name="Shape 242"><svg:title/><svg:desc/><draw:enhanced-geometry draw:type="non-primitive" svg:viewBox="0 0 25146 40700" draw:enhanced-path="M 25146 0 L 25146 4734 22860 5648 C 19812 7172 16764 10220 15240 11744 13716 14792 12192 17840 12192 20888 12192 23936 13716 26984 15240 28508 18288 31556 19812 33080 22860 33080 L 25146 31937 25146 38668 24384 39176 C 22860 40700 19812 40700 16764 40700 12192 40700 7620 39176 4572 36128 1524 33080 0 28508 0 23936 0 20888 0 17840 1524 14792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0700"/><draw:equation draw:name="f8" draw:formula="0 / ?f6"/><draw:equation draw:name="f9" draw:formula="25146 / ?f6"/><draw:equation draw:name="f10" draw:formula="0 / ?f7"/><draw:equation draw:name="f11" draw:formula="40700 / ?f7"/></draw:enhanced-geometry></draw:custom-shape><draw:custom-shape svg:x="0.77in" svg:y="0.03917in" svg:width="0.02417in" svg:height="0.02583in" draw:id="id166" draw:style-name="a166" draw:name="Shape 243"><svg:title/><svg:desc/><draw:enhanced-geometry draw:type="non-primitive" svg:viewBox="0 0 22098 23622" draw:enhanced-path="M 22098 0 L 22098 4115 15240 6858 C 13716 8382 12192 9906 12192 12954 L 12192 17526 C 12192 19050 12192 20574 10668 22098 9144 23622 7620 23622 6096 23622 4572 23622 3048 23622 1524 22098 0 20574 0 19050 0 17526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622"/><draw:equation draw:name="f8" draw:formula="0 / ?f6"/><draw:equation draw:name="f9" draw:formula="22098 / ?f6"/><draw:equation draw:name="f10" draw:formula="0 / ?f7"/><draw:equation draw:name="f11" draw:formula="23622 / ?f7"/></draw:enhanced-geometry></draw:custom-shape><draw:custom-shape svg:x="0.79417in" svg:y="0.03833in" svg:width="0.04083in" svg:height="0.07833in" draw:id="id167" draw:style-name="a167" draw:name="Shape 244"><svg:title/><svg:desc/><draw:enhanced-geometry draw:type="non-primitive" svg:viewBox="0 0 37338 71628" draw:enhanced-path="M 2286 0 C 8382 0 12954 1524 17526 3048 20574 4572 22098 7620 23622 10668 25146 12192 25146 16764 25146 24384 L 25146 47244 C 25146 53340 25146 57912 25146 59436 25146 60960 26670 60960 26670 62484 26670 62484 28194 62484 28194 62484 29718 62484 29718 62484 31242 62484 31242 60960 34290 59436 37338 56388 L 37338 60960 C 31242 68580 26670 71628 20574 71628 19050 71628 16002 71628 14478 70104 14478 68580 12954 65532 12954 60960 L 0 69596 0 62865 12954 56388 12954 30480 0 35662 0 30928 12954 25908 12954 22860 C 12954 16764 11430 10668 9906 9144 6858 6096 3810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835in" svg:y="0.03833in" svg:width="0.05667in" svg:height="0.07667in" draw:id="id168" draw:style-name="a168" draw:name="Shape 245"><svg:title/><svg:desc/><draw:enhanced-geometry draw:type="non-primitive" svg:viewBox="0 0 51816 70104" draw:enhanced-path="M 21336 0 L 24384 0 24384 15240 C 30480 6096 36576 0 42672 0 44196 0 47244 1524 48768 3048 50292 4572 51816 6096 51816 9144 51816 10668 50292 12192 50292 13716 48768 15240 47244 15240 45720 15240 42672 15240 41148 15240 39624 13716 36576 10668 35052 10668 35052 10668 33528 10668 32004 10668 32004 12192 28956 13716 27432 16764 24384 21336 L 24384 54864 C 24384 59436 24384 60960 25908 64008 25908 65532 27432 65532 28956 67056 30480 67056 33528 68580 36576 68580 L 36576 70104 1524 70104 1524 68580 C 4572 68580 7620 67056 9144 67056 10668 65532 10668 64008 12192 62484 12192 62484 12192 59436 12192 54864 L 12192 28956 C 12192 21336 12192 16764 12192 15240 10668 13716 10668 12192 10668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0.935in" svg:y="0.005in" svg:width="0.04833in" svg:height="0.11in" draw:id="id169" draw:style-name="a169" draw:name="Shape 246"><svg:title/><svg:desc/><draw:enhanced-geometry draw:type="non-primitive" svg:viewBox="0 0 44196 100584" draw:enhanced-path="M 0 0 L 36576 0 44196 1088 44196 7838 38100 6096 C 35052 6096 32004 6096 28956 7620 L 28956 50292 C 30480 50292 33528 50292 35052 50292 38100 50292 39624 51816 41148 51816 L 44196 50461 44196 56083 38100 54864 C 35052 54864 32004 54864 28956 53340 L 28956 83820 C 28956 89916 28956 92964 30480 96012 32004 97536 35052 99060 39624 99060 L 42672 99060 42672 100584 0 100584 0 99060 3048 99060 C 7620 99060 10668 97536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0.98333in" svg:y="0.00619in" svg:width="0.035in" svg:height="0.06048in" draw:id="id170" draw:style-name="a170" draw:name="Shape 247"><svg:title/><svg:desc/><draw:enhanced-geometry draw:type="non-primitive" svg:viewBox="0 0 32004 55300" draw:enhanced-path="M 0 0 L 13716 1959 C 19812 3484 24384 6531 27432 11103 30480 15675 32004 20247 32004 26344 32004 35487 30480 41584 24384 47679 18288 52251 10668 55300 1524 55300 L 0 54995 0 49373 10668 44631 C 13716 40059 15240 35487 15240 27867 15240 24819 15240 20247 12192 15675 10668 12628 9144 9579 4572 8056 L 0 67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55300"/><draw:equation draw:name="f8" draw:formula="0 / ?f6"/><draw:equation draw:name="f9" draw:formula="32004 / ?f6"/><draw:equation draw:name="f10" draw:formula="0 / ?f7"/><draw:equation draw:name="f11" draw:formula="55300 / ?f7"/></draw:enhanced-geometry></draw:custom-shape><draw:custom-shape svg:x="1.03in" svg:y="0.03833in" svg:width="0.03667in" svg:height="0.07667in" draw:id="id171" draw:style-name="a171" draw:name="Shape 248"><svg:title/><svg:desc/><draw:enhanced-geometry draw:type="non-primitive" svg:viewBox="0 0 33528 70104" draw:enhanced-path="M 19812 0 L 22860 0 22860 54864 C 22860 59436 22860 62484 24384 64008 24384 65532 25908 67056 27432 67056 28956 67056 30480 68580 33528 68580 L 33528 70104 0 70104 0 68580 C 3048 68580 6096 68580 7620 67056 7620 67056 9144 65532 10668 64008 10668 62484 10668 59436 10668 54864 L 10668 28956 C 10668 21336 10668 16764 10668 15240 9144 13716 9144 12192 9144 10668 7620 10668 6096 10668 6096 10668 4572 10668 3048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04in" svg:y="0in" svg:width="0.01667in" svg:height="0.01667in" draw:id="id172" draw:style-name="a172" draw:name="Shape 249"><svg:title/><svg:desc/><draw:enhanced-geometry draw:type="non-primitive" svg:viewBox="0 0 15240 15240" draw:enhanced-path="M 7620 0 C 10668 0 12192 0 13716 1524 15240 3048 15240 4572 15240 7620 15240 9144 15240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07167in" svg:y="0.03833in" svg:width="0.08167in" svg:height="0.07667in" draw:id="id173" draw:style-name="a173" draw:name="Shape 250"><svg:title/><svg:desc/><draw:enhanced-geometry draw:type="non-primitive" svg:viewBox="0 0 74676 70104" draw:enhanced-path="M 21336 0 L 24384 0 24384 15240 C 32004 4572 39624 0 47244 0 50292 0 53340 1524 56388 3048 59436 4572 60960 7620 62484 12192 64008 15240 64008 19812 64008 25908 L 64008 54864 C 64008 59436 65532 62484 65532 64008 65532 65532 67056 67056 68580 67056 70104 67056 71628 68580 74676 68580 L 74676 70104 41148 70104 41148 68580 42672 68580 C 45720 68580 47244 67056 48768 67056 50292 65532 51816 64008 51816 62484 51816 60960 51816 59436 51816 54864 L 51816 27432 C 51816 21336 51816 16764 50292 13716 48768 10668 45720 9144 41148 9144 35052 9144 28956 12192 24384 19812 L 24384 54864 C 24384 59436 24384 62484 24384 64008 25908 65532 25908 67056 27432 67056 28956 67056 30480 68580 35052 68580 L 35052 70104 1524 70104 1524 68580 3048 68580 C 6096 68580 9144 67056 9144 65532 10668 64008 12192 60960 12192 54864 L 12192 30480 C 12192 21336 10668 16764 10668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155in" svg:y="0.01667in" svg:width="0.045in" svg:height="0.1in" draw:id="id174" draw:style-name="a174" draw:name="Shape 251"><svg:title/><svg:desc/><draw:enhanced-geometry draw:type="non-primitive" svg:viewBox="0 0 41148 91440" draw:enhanced-path="M 21336 0 L 24384 0 24384 22860 39624 22860 39624 27432 24384 27432 24384 71628 C 24384 76200 24384 79248 25908 80772 27432 82296 28956 83820 30480 83820 32004 83820 33528 82296 35052 80772 36576 80772 38100 79248 39624 77724 L 41148 77724 C 39624 82296 38100 85344 35052 88392 30480 89916 27432 91440 24384 91440 22860 91440 19812 91440 18288 89916 15240 88392 13716 86868 13716 83820 12192 82296 12192 77724 12192 73152 L 12192 27432 0 27432 0 24384 C 3048 24384 6096 21336 9144 19812 12192 16764 13716 13716 16764 10668 18288 7620 19812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1.20667in" svg:y="0.03833in" svg:width="0.03583in" svg:height="0.08in" draw:id="id175" draw:style-name="a175" draw:name="Shape 252"><svg:title/><svg:desc/><draw:enhanced-geometry draw:type="non-primitive" svg:viewBox="0 0 32766 73152" draw:enhanced-path="M 32004 0 L 32766 168 32766 5842 30480 4572 C 27432 4572 24384 6096 22860 7620 19812 9144 16764 12192 15240 15240 13716 19812 13716 24384 13716 30480 13716 41148 15240 50292 19812 56388 21336 60198 23622 62865 26289 64579 L 32766 66410 32766 72944 32004 73152 C 21336 73152 13716 68580 7620 60960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2"/><draw:equation draw:name="f8" draw:formula="0 / ?f6"/><draw:equation draw:name="f9" draw:formula="32766 / ?f6"/><draw:equation draw:name="f10" draw:formula="0 / ?f7"/><draw:equation draw:name="f11" draw:formula="73152 / ?f7"/></draw:enhanced-geometry></draw:custom-shape><draw:custom-shape svg:x="1.2425in" svg:y="0.03852in" svg:width="0.03583in" svg:height="0.07959in" draw:id="id176" draw:style-name="a176" draw:name="Shape 253"><svg:title/><svg:desc/><draw:enhanced-geometry draw:type="non-primitive" svg:viewBox="0 0 32766 72776" draw:enhanced-path="M 0 0 L 13907 3070 C 18288 5166 22098 8214 25146 12024 29718 18120 32766 25740 32766 34884 32766 40980 31242 47076 28194 53172 25146 60792 20574 65364 16002 68412 L 0 72776 0 66242 2286 66888 C 6858 66888 11430 65364 14478 60792 17526 57744 19050 50124 19050 40980 19050 28788 16002 19644 11430 12024 L 0 5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776"/><draw:equation draw:name="f8" draw:formula="0 / ?f6"/><draw:equation draw:name="f9" draw:formula="32766 / ?f6"/><draw:equation draw:name="f10" draw:formula="0 / ?f7"/><draw:equation draw:name="f11" draw:formula="72776 / ?f7"/></draw:enhanced-geometry></draw:custom-shape><draw:custom-shape svg:x="1.32833in" svg:y="0.005in" svg:width="0.04833in" svg:height="0.11in" draw:id="id177" draw:style-name="a177" draw:name="Shape 254"><svg:title/><svg:desc/><draw:enhanced-geometry draw:type="non-primitive" svg:viewBox="0 0 44196 100584" draw:enhanced-path="M 0 0 L 36576 0 44196 1088 44196 7620 38100 6096 C 36576 6096 32004 6096 28956 7620 L 28956 50292 C 32004 50292 33528 50292 35052 50292 38100 50292 39624 51816 41148 51816 L 44196 50461 44196 56083 38100 54864 C 35052 54864 32004 54864 28956 53340 L 28956 83820 C 28956 89916 28956 92964 30480 96012 32004 97536 35052 99060 39624 99060 L 42672 99060 42672 100584 0 100584 0 99060 3048 99060 C 7620 99060 10668 97536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0584"/><draw:equation draw:name="f8" draw:formula="0 / ?f6"/><draw:equation draw:name="f9" draw:formula="44196 / ?f6"/><draw:equation draw:name="f10" draw:formula="0 / ?f7"/><draw:equation draw:name="f11" draw:formula="100584 / ?f7"/></draw:enhanced-geometry></draw:custom-shape><draw:custom-shape svg:x="1.37667in" svg:y="0.00619in" svg:width="0.03667in" svg:height="0.06048in" draw:id="id178" draw:style-name="a178" draw:name="Shape 255"><svg:title/><svg:desc/><draw:enhanced-geometry draw:type="non-primitive" svg:viewBox="0 0 33528 55300" draw:enhanced-path="M 0 0 L 13716 1959 C 19812 3484 24384 6531 27432 11103 30480 15675 33528 20247 33528 26344 33528 35487 30480 41584 24384 47679 19812 52251 10668 55300 1524 55300 L 0 54995 0 49373 10668 44631 C 13716 40059 15240 35487 15240 27867 15240 24819 15240 20247 13716 15675 10668 12628 9144 9579 6096 8056 L 0 65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55300"/><draw:equation draw:name="f8" draw:formula="0 / ?f6"/><draw:equation draw:name="f9" draw:formula="33528 / ?f6"/><draw:equation draw:name="f10" draw:formula="0 / ?f7"/><draw:equation draw:name="f11" draw:formula="55300 / ?f7"/></draw:enhanced-geometry></draw:custom-shape><draw:custom-shape svg:x="1.425in" svg:y="0.03932in" svg:width="0.02833in" svg:height="0.07759in" draw:id="id179" draw:style-name="a179" draw:name="Shape 256"><svg:title/><svg:desc/><draw:enhanced-geometry draw:type="non-primitive" svg:viewBox="0 0 25908 70945" draw:enhanced-path="M 25908 0 L 25908 5767 15240 9767 C 12192 12815 10668 17388 10668 23483 L 25908 23483 25908 26532 10668 26532 C 9144 37199 12192 44820 16764 50915 L 25908 55488 25908 70945 7620 63108 C 1524 55488 0 47867 0 37199 0 25008 1524 15864 7620 9767 10668 5958 14097 3290 17907 157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0945"/><draw:equation draw:name="f8" draw:formula="0 / ?f6"/><draw:equation draw:name="f9" draw:formula="25908 / ?f6"/><draw:equation draw:name="f10" draw:formula="0 / ?f7"/><draw:equation draw:name="f11" draw:formula="70945 / ?f7"/></draw:enhanced-geometry></draw:custom-shape><draw:custom-shape svg:x="1.45333in" svg:y="0.08667in" svg:width="0.035in" svg:height="0.03167in" draw:id="id180" draw:style-name="a180" draw:name="Shape 257"><svg:title/><svg:desc/><draw:enhanced-geometry draw:type="non-primitive" svg:viewBox="0 0 32004 28956" draw:enhanced-path="M 28956 0 L 32004 1524 C 30480 9144 27432 15240 22860 19812 16764 25908 10668 28956 3048 28956 L 0 27650 0 12192 9144 16764 C 13716 16764 16764 15240 21336 12192 24384 10668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8956"/><draw:equation draw:name="f8" draw:formula="0 / ?f6"/><draw:equation draw:name="f9" draw:formula="32004 / ?f6"/><draw:equation draw:name="f10" draw:formula="0 / ?f7"/><draw:equation draw:name="f11" draw:formula="28956 / ?f7"/></draw:enhanced-geometry></draw:custom-shape><draw:custom-shape svg:x="1.45333in" svg:y="0.03833in" svg:width="0.035in" svg:height="0.03in" draw:id="id181" draw:style-name="a181" draw:name="Shape 258"><svg:title/><svg:desc/><draw:enhanced-geometry draw:type="non-primitive" svg:viewBox="0 0 32004 27432" draw:enhanced-path="M 4572 0 C 12192 0 18288 3048 24384 7620 28956 13716 32004 19812 32004 27432 L 0 27432 0 24384 15240 24384 C 15240 19812 15240 16764 13716 15240 12192 12192 10668 9144 9144 7620 6096 6096 3048 6096 1524 6096 L 0 6668 0 901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1.49333in" svg:y="0.03833in" svg:width="0.055in" svg:height="0.07667in" draw:id="id182" draw:style-name="a182" draw:name="Shape 259"><svg:title/><svg:desc/><draw:enhanced-geometry draw:type="non-primitive" svg:viewBox="0 0 50292 70104" draw:enhanced-path="M 19812 0 L 22860 0 22860 15240 C 28956 6096 35052 0 41148 0 44196 0 45720 1524 47244 3048 50292 4572 50292 6096 50292 9144 50292 10668 50292 12192 48768 13716 47244 15240 45720 15240 44196 15240 42672 15240 41148 15240 38100 13716 36576 10668 35052 10668 33528 10668 32004 10668 32004 10668 30480 12192 28956 13716 25908 16764 22860 21336 L 22860 54864 C 22860 59436 24384 60960 24384 64008 25908 65532 27432 65532 28956 67056 30480 67056 32004 68580 35052 68580 L 35052 70104 0 70104 0 68580 C 4572 68580 6096 67056 7620 67056 9144 65532 10668 64008 10668 62484 10668 62484 10668 59436 10668 54864 L 10668 28956 C 10668 21336 10668 16764 10668 15240 10668 13716 9144 12192 9144 10668 7620 10668 7620 10668 6096 10668 4572 10668 3048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1.55333in" svg:y="0.03948in" svg:width="0.02917in" svg:height="0.07707in" draw:id="id183" draw:style-name="a183" draw:name="Shape 260"><svg:title/><svg:desc/><draw:enhanced-geometry draw:type="non-primitive" svg:viewBox="0 0 26670 70469" draw:enhanced-path="M 26670 0 L 26670 5372 16764 9617 C 13716 12666 12192 17238 10668 23333 L 26670 23333 26670 26382 10668 26382 C 10668 37049 13716 44670 18288 50766 L 26670 54957 26670 70469 9144 62958 C 3048 55338 0 47717 0 37049 0 24858 3048 15714 9144 9617 12192 5808 15621 3141 19431 142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469"/><draw:equation draw:name="f8" draw:formula="0 / ?f6"/><draw:equation draw:name="f9" draw:formula="26670 / ?f6"/><draw:equation draw:name="f10" draw:formula="0 / ?f7"/><draw:equation draw:name="f11" draw:formula="70469 / ?f7"/></draw:enhanced-geometry></draw:custom-shape><draw:custom-shape svg:x="1.5825in" svg:y="0.08667in" svg:width="0.03417in" svg:height="0.03167in" draw:id="id184" draw:style-name="a184" draw:name="Shape 261"><svg:title/><svg:desc/><draw:enhanced-geometry draw:type="non-primitive" svg:viewBox="0 0 31242 28956" draw:enhanced-path="M 29718 0 L 31242 1524 C 31242 9144 28194 15240 22098 19812 17526 25908 11430 28956 3810 28956 L 0 27323 0 11811 9906 16764 C 12954 16764 17526 15240 20574 12192 23622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5825in" svg:y="0.03833in" svg:width="0.03417in" svg:height="0.03in" draw:id="id185" draw:style-name="a185" draw:name="Shape 262"><svg:title/><svg:desc/><draw:enhanced-geometry draw:type="non-primitive" svg:viewBox="0 0 31242 27432" draw:enhanced-path="M 5334 0 C 12954 0 19050 3048 23622 7620 29718 13716 31242 19812 31242 27432 L 0 27432 0 24384 16002 24384 C 16002 19812 14478 16764 14478 15240 12954 12192 11430 9144 8382 7620 6858 6096 3810 6096 762 6096 L 0 6423 0 105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62667in" svg:y="0.03833in" svg:width="0.03667in" svg:height="0.07667in" draw:id="id186" draw:style-name="a186" draw:name="Shape 263"><svg:title/><svg:desc/><draw:enhanced-geometry draw:type="non-primitive" svg:viewBox="0 0 33528 70104" draw:enhanced-path="M 19812 0 L 22860 0 22860 54864 C 22860 59436 24384 62484 24384 64008 24384 65532 25908 67056 27432 67056 28956 67056 30480 68580 33528 68580 L 33528 70104 0 70104 0 68580 C 4572 68580 6096 68580 7620 67056 9144 67056 9144 65532 10668 64008 10668 62484 10668 59436 10668 54864 L 10668 28956 C 10668 21336 10668 16764 10668 15240 10668 13716 9144 12192 9144 10668 7620 10668 7620 10668 6096 10668 4572 10668 3048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1.63667in" svg:y="0in" svg:width="0.01667in" svg:height="0.01667in" draw:id="id187" draw:style-name="a187" draw:name="Shape 264"><svg:title/><svg:desc/><draw:enhanced-geometry draw:type="non-primitive" svg:viewBox="0 0 15240 15240" draw:enhanced-path="M 7620 0 C 10668 0 12192 0 13716 1524 15240 3048 15240 4572 15240 7620 15240 9144 15240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66833in" svg:y="0.03833in" svg:width="0.05667in" svg:height="0.07667in" draw:id="id188" draw:style-name="a188" draw:name="Shape 265"><svg:title/><svg:desc/><draw:enhanced-geometry draw:type="non-primitive" svg:viewBox="0 0 51816 70104" draw:enhanced-path="M 21336 0 L 24384 0 24384 15240 C 30480 6096 35052 0 41148 0 44196 0 47244 1524 48768 3048 50292 4572 51816 6096 51816 9144 51816 10668 50292 12192 48768 13716 48768 15240 47244 15240 44196 15240 42672 15240 41148 15240 39624 13716 36576 10668 35052 10668 33528 10668 33528 10668 32004 10668 30480 12192 28956 13716 25908 16764 24384 21336 L 24384 54864 C 24384 59436 24384 60960 25908 64008 25908 65532 27432 65532 28956 67056 30480 67056 33528 68580 36576 68580 L 36576 70104 1524 70104 1524 68580 C 4572 68580 7620 67056 9144 67056 10668 65532 10668 64008 12192 62484 12192 62484 12192 59436 12192 54864 L 12192 28956 C 12192 21336 12192 16764 10668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1.72833in" svg:y="0.07211in" svg:width="0.02833in" svg:height="0.04456in" draw:id="id189" draw:style-name="a189" draw:name="Shape 266"><svg:title/><svg:desc/><draw:enhanced-geometry draw:type="non-primitive" svg:viewBox="0 0 25908 40747" draw:enhanced-path="M 25908 0 L 25908 4961 24384 5695 C 19812 7219 16764 10267 15240 11791 13716 14839 13716 17887 13716 20935 13716 23983 13716 27031 16764 28555 18288 31603 21336 33127 24384 33127 L 25908 32280 25908 39223 C 22860 40747 19812 40747 16764 40747 12192 40747 9144 39223 6096 36175 1524 33127 0 28555 0 23983 0 20935 1524 17887 3048 14839 4572 11791 9144 8743 13716 5695 16002 4171 19431 2647 23622 93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0747"/><draw:equation draw:name="f8" draw:formula="0 / ?f6"/><draw:equation draw:name="f9" draw:formula="25908 / ?f6"/><draw:equation draw:name="f10" draw:formula="0 / ?f7"/><draw:equation draw:name="f11" draw:formula="40747 / ?f7"/></draw:enhanced-geometry></draw:custom-shape><draw:custom-shape svg:x="1.73167in" svg:y="0.03944in" svg:width="0.025in" svg:height="0.02556in" draw:id="id190" draw:style-name="a190" draw:name="Shape 267"><svg:title/><svg:desc/><draw:enhanced-geometry draw:type="non-primitive" svg:viewBox="0 0 22860 23368" draw:enhanced-path="M 22860 0 L 22860 3556 C 19812 3556 16764 5080 15240 6604 13716 8128 12192 9652 12192 12700 L 12192 17272 C 12192 18796 12192 20320 10668 21844 10668 23368 9144 23368 6096 23368 4572 23368 3048 23368 1524 21844 1524 20320 0 18796 0 17272 0 12700 3048 8128 7620 508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368"/><draw:equation draw:name="f8" draw:formula="0 / ?f6"/><draw:equation draw:name="f9" draw:formula="22860 / ?f6"/><draw:equation draw:name="f10" draw:formula="0 / ?f7"/><draw:equation draw:name="f11" draw:formula="23368 / ?f7"/></draw:enhanced-geometry></draw:custom-shape><draw:custom-shape svg:x="1.75667in" svg:y="0.03833in" svg:width="0.04in" svg:height="0.07833in" draw:id="id191" draw:style-name="a191" draw:name="Shape 268"><svg:title/><svg:desc/><draw:enhanced-geometry draw:type="non-primitive" svg:viewBox="0 0 36576 71628" draw:enhanced-path="M 3048 0 C 9144 0 13716 1524 16764 3048 19812 4572 22860 7620 24384 10668 24384 12192 25908 16764 25908 24384 L 25908 47244 C 25908 53340 25908 57912 25908 59436 25908 60960 25908 60960 27432 62484 27432 62484 27432 62484 28956 62484 28956 62484 30480 62484 30480 62484 32004 60960 33528 59436 36576 56388 L 36576 60960 C 32004 68580 25908 71628 21336 71628 18288 71628 16764 71628 15240 70104 13716 68580 13716 65532 12192 60960 6096 67056 1524 70104 0 70104 L 0 63161 12192 56388 12192 30480 C 9144 32004 6096 33147 3620 34100 L 0 35842 0 30881 12192 25908 12192 22860 C 12192 16764 12192 10668 9144 9144 7620 6096 4572 4572 0 4572 L 0 1016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g></text:p>
          </table:table-cell>
          <table:table-cell table:style-name="TableCell30">
            <text:p text:style-name="P31"><draw:g draw:name="Group 39123" draw:id="id199" draw:style-name="a199" text:anchor-type="as-char"><svg:title/><svg:desc/><draw:custom-shape svg:x="0in" svg:y="0in" svg:width="0.1in" svg:height="0.11667in" draw:id="id193" draw:style-name="a193" draw:name="Shape 269"><svg:title/><svg:desc/><draw:enhanced-geometry draw:type="non-primitive" svg:viewBox="0 0 91440 106680" draw:enhanced-path="M 51816 0 C 59436 0 65532 3048 73152 6096 74676 7620 76200 7620 77724 7620 79248 7620 80772 7620 80772 6096 82296 4572 83820 3048 83820 0 L 86868 0 88392 35052 86868 35052 C 83820 24384 79248 16764 73152 12192 67056 7620 60960 6096 51816 6096 45720 6096 39624 7620 35052 10668 28956 15240 24384 19812 21336 27432 18288 35052 16764 44196 16764 54864 16764 64008 18288 73152 21336 79248 24384 85344 28956 91440 35052 94488 41148 99060 47244 100584 54864 100584 60960 100584 67056 99060 71628 96012 77724 92964 82296 86868 88392 79248 L 91440 80772 C 85344 89916 80772 96012 73152 100584 67056 105156 57912 106680 48768 106680 32004 106680 19812 100584 10668 88392 3048 79248 0 68580 0 54864 0 45720 1524 36576 6096 27432 10668 18288 16764 12192 25908 7620 33528 3048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11in" svg:y="0.0003in" svg:width="0.055in" svg:height="0.11637in" draw:id="id194" draw:style-name="a194" draw:name="Shape 270"><svg:title/><svg:desc/><draw:enhanced-geometry draw:type="non-primitive" svg:viewBox="0 0 50292 106408" draw:enhanced-path="M 50292 0 L 50292 5824 37719 8301 C 33909 10015 30480 12682 27432 16492 21336 24112 18288 36304 18288 53068 18288 69832 21336 82024 28956 91168 31242 94216 34290 96883 37909 98788 L 50292 101836 50292 106408 31051 102789 C 25146 100312 19812 96502 15240 91168 6096 82024 0 68308 0 53068 0 36304 6096 24112 16764 13444 21336 8872 26670 5443 32576 3157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6408"/><draw:equation draw:name="f8" draw:formula="0 / ?f6"/><draw:equation draw:name="f9" draw:formula="50292 / ?f6"/><draw:equation draw:name="f10" draw:formula="0 / ?f7"/><draw:equation draw:name="f11" draw:formula="106408 / ?f7"/></draw:enhanced-geometry></draw:custom-shape><draw:custom-shape svg:x="0.165in" svg:y="0in" svg:width="0.055in" svg:height="0.11667in" draw:id="id195" draw:style-name="a195" draw:name="Shape 271"><svg:title/><svg:desc/><draw:enhanced-geometry draw:type="non-primitive" svg:viewBox="0 0 50292 106680" draw:enhanced-path="M 1524 0 C 13716 1524 25908 6096 35053 15240 44196 25908 50292 38100 50292 53340 50292 68580 44196 80772 35053 91440 25908 102108 13716 106680 0 106680 L 0 106680 0 102108 0 102108 C 9144 102108 16764 97536 22860 89916 28956 82296 32004 71628 32004 54864 32004 38100 28956 24384 22860 16764 16764 9144 9144 6096 0 6096 L 0 6096 0 2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6680"/><draw:equation draw:name="f8" draw:formula="0 / ?f6"/><draw:equation draw:name="f9" draw:formula="50292 / ?f6"/><draw:equation draw:name="f10" draw:formula="0 / ?f7"/><draw:equation draw:name="f11" draw:formula="106680 / ?f7"/></draw:enhanced-geometry></draw:custom-shape><draw:custom-shape svg:x="0.22833in" svg:y="0.00333in" svg:width="0.06167in" svg:height="0.11333in" draw:id="id196" draw:style-name="a196" draw:name="Shape 272"><svg:title/><svg:desc/><draw:enhanced-geometry draw:type="non-primitive" svg:viewBox="0 0 56388 103632" draw:enhanced-path="M 12192 0 L 56388 0 56388 3048 51816 3048 C 47244 3048 44196 4572 42672 6096 42672 7620 41148 12192 41148 18288 L 41148 67056 C 41148 74676 41148 80772 38100 85344 36576 91440 33528 94488 30480 99060 25908 102108 21336 103632 15240 103632 10668 103632 7620 102108 4572 100584 1524 97536 0 94488 0 91440 0 89916 1524 88392 1524 86868 3048 85344 6096 83820 7620 83820 9144 83820 10668 85344 12192 85344 13716 86868 15240 89916 16764 94488 18288 97536 19812 99060 21336 99060 22860 99060 24384 97536 25908 96012 25908 94488 27432 91440 27432 86868 L 27432 18288 C 27432 12192 25908 9144 25908 7620 25908 6096 24384 6096 22860 4572 21336 3048 18288 3048 16764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103632"/><draw:equation draw:name="f8" draw:formula="0 / ?f6"/><draw:equation draw:name="f9" draw:formula="56388 / ?f6"/><draw:equation draw:name="f10" draw:formula="0 / ?f7"/><draw:equation draw:name="f11" draw:formula="103632 / ?f7"/></draw:enhanced-geometry></draw:custom-shape><draw:custom-shape svg:x="0.295in" svg:y="0.00333in" svg:width="0.04667in" svg:height="0.11in" draw:id="id197" draw:style-name="a197" draw:name="Shape 273"><svg:title/><svg:desc/><draw:enhanced-geometry draw:type="non-primitive" svg:viewBox="0 0 42672 100584" draw:enhanced-path="M 0 0 L 42672 0 42672 3048 39624 3048 C 35052 3048 32004 4572 30480 6096 28956 7620 27432 12192 27432 18288 L 27432 83820 C 27432 88392 28956 91440 28956 92964 28956 94488 30480 96012 32004 96012 35052 97536 36576 99060 39624 99060 L 42672 99060 42672 100584 0 100584 0 99060 3048 99060 C 7620 99060 10668 97536 12192 94488 13716 92964 13716 89916 13716 83820 L 13716 18288 C 13716 12192 13716 9144 12192 7620 12192 6096 10668 6096 9144 4572 7620 3048 4572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0584"/><draw:equation draw:name="f8" draw:formula="0 / ?f6"/><draw:equation draw:name="f9" draw:formula="42672 / ?f6"/><draw:equation draw:name="f10" draw:formula="0 / ?f7"/><draw:equation draw:name="f11" draw:formula="100584 / ?f7"/></draw:enhanced-geometry></draw:custom-shape><draw:custom-shape svg:x="0.34333in" svg:y="0.00333in" svg:width="0.12in" svg:height="0.11333in" draw:id="id198" draw:style-name="a198" draw:name="Shape 274"><svg:title/><svg:desc/><draw:enhanced-geometry draw:type="non-primitive" svg:viewBox="0 0 109728 103632" draw:enhanced-path="M 0 0 L 27432 0 89916 76200 89916 18288 C 89916 10668 88392 7620 86868 6096 85344 3048 82296 3048 79248 3048 L 74676 3048 74676 0 109728 0 109728 3048 106680 3048 C 102108 3048 99060 4572 97536 6096 96012 7620 96012 12192 96012 18288 L 96012 103632 92964 103632 25908 21336 25908 83820 C 25908 89916 27432 94488 28956 96012 30480 97536 33528 99060 36576 99060 L 41148 99060 41148 100584 6096 100584 6096 99060 9144 99060 C 13716 99060 16764 97536 18288 94488 19812 92964 19812 89916 19812 83820 L 19812 13716 C 16764 10668 15240 7620 13716 6096 12192 6096 9144 4572 6096 3048 4572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g></text:p>
          </table:table-cell>
        </table:table-row>
        <table:table-row table:style-name="TableRow32">
          <table:table-cell table:style-name="TableCell33">
            <text:p text:style-name="P34"><draw:g draw:name="Group 39127" draw:id="id237" draw:style-name="a237" text:anchor-type="as-char"><svg:title/><svg:desc/><draw:custom-shape svg:x="0in" svg:y="0.005in" svg:width="0.095in" svg:height="0.11167in" draw:id="id200" draw:style-name="a200" draw:name="Shape 275"><svg:title/><svg:desc/><draw:enhanced-geometry draw:type="non-primitive" svg:viewBox="0 0 86868 102108" draw:enhanced-path="M 0 0 L 45720 0 45720 3048 C 41148 3048 36576 3048 35052 4572 32004 6096 30480 6096 30480 9144 28956 10668 28956 13716 28956 19812 L 28956 83820 C 28956 86868 28956 89916 30480 91440 30480 92964 32004 94488 33528 94488 35052 94488 38100 94488 44196 94488 L 51816 94488 C 59436 94488 65532 94488 68580 92964 71628 92964 74676 89916 77724 86868 79248 83820 82296 79248 85344 73152 L 86868 74676 79248 102108 0 102108 0 99060 4572 99060 C 7620 99060 10668 97536 13716 94488 13716 92964 15240 89916 15240 83820 L 15240 18288 C 15240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09833in" svg:y="0.04167in" svg:width="0.08333in" svg:height="0.07667in" draw:id="id201" draw:style-name="a201" draw:name="Shape 276"><svg:title/><svg:desc/><draw:enhanced-geometry draw:type="non-primitive" svg:viewBox="0 0 76200 70104" draw:enhanced-path="M 0 0 L 24384 0 24384 45720 C 24384 51816 25908 56388 27432 57912 30480 59436 32004 60960 36576 60960 38100 60960 39624 60960 42672 59436 45720 57912 48768 54864 53340 51816 L 53340 12192 C 53340 9144 51816 6096 50292 4572 48768 3048 45720 3048 41148 3048 L 41148 0 65532 0 65532 41148 C 65532 48768 65532 53340 65532 54864 65532 57912 67056 57912 67056 59436 68580 59436 68580 60960 70104 60960 71628 60960 73152 59436 76200 59436 L 76200 60960 56388 70104 53340 70104 53340 54864 C 47244 62484 42672 65532 39624 67056 36576 68580 33528 70104 28956 70104 25908 70104 22860 68580 19812 67056 16764 64008 15240 60960 13716 57912 12192 54864 12192 50292 12192 42672 L 12192 12192 C 12192 9144 12192 7620 10668 6096 10668 4572 9144 4572 7620 3048 6096 3048 4572 1524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0.18667in" svg:y="0.03833in" svg:width="0.03833in" svg:height="0.07833in" draw:id="id202" draw:style-name="a202" draw:name="Shape 277"><svg:title/><svg:desc/><draw:enhanced-geometry draw:type="non-primitive" svg:viewBox="0 0 35052 71628" draw:enhanced-path="M 21336 0 L 24384 0 24384 54864 C 24384 59436 24384 62484 25908 64008 25908 65532 25908 67056 27432 67056 28956 68580 32004 68580 35052 68580 L 35052 71628 1524 71628 1524 68580 C 4572 68580 7620 68580 7620 67056 9144 67056 10668 65532 10668 64008 12192 62484 12192 59436 12192 54864 L 12192 28956 C 12192 21336 12192 16764 10668 15240 10668 13716 10668 12192 9144 10668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19833in" svg:y="0in" svg:width="0.01667in" svg:height="0.01667in" draw:id="id203" draw:style-name="a203" draw:name="Shape 278"><svg:title/><svg:desc/><draw:enhanced-geometry draw:type="non-primitive" svg:viewBox="0 0 15240 15240" draw:enhanced-path="M 7620 0 C 9144 0 10668 0 12192 1524 13716 3048 15240 4572 15240 7620 15240 9144 13716 10668 12192 12192 10668 13716 9144 15240 7620 15240 4572 15240 3048 13716 1524 12192 0 10668 0 9144 0 7620 0 4572 0 3048 1524 1524 3048 0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3167in" svg:y="0.04167in" svg:width="0.06833in" svg:height="0.075in" draw:id="id204" draw:style-name="a204" draw:name="Shape 279"><svg:title/><svg:desc/><draw:enhanced-geometry draw:type="non-primitive" svg:viewBox="0 0 62484 68580" draw:enhanced-path="M 4572 0 L 62484 0 62484 3048 16764 62484 41148 62484 C 47244 62484 50292 62484 51816 60960 53340 60960 54864 59436 56388 56388 57912 54864 57912 51816 57912 47244 L 60960 47244 60960 68580 0 68580 0 65532 45720 4572 22860 4572 C 18288 4572 15240 4572 13716 6096 12192 6096 10668 7620 9144 9144 9144 12192 7620 15240 7620 18288 L 4572 1828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68580"/><draw:equation draw:name="f8" draw:formula="0 / ?f6"/><draw:equation draw:name="f9" draw:formula="62484 / ?f6"/><draw:equation draw:name="f10" draw:formula="0 / ?f7"/><draw:equation draw:name="f11" draw:formula="68580 / ?f7"/></draw:enhanced-geometry></draw:custom-shape><draw:custom-shape svg:x="0.345in" svg:y="0.01271in" svg:width="0.05417in" svg:height="0.10396in" draw:id="id205" draw:style-name="a205" draw:name="Shape 280"><svg:title/><svg:desc/><draw:enhanced-geometry draw:type="non-primitive" svg:viewBox="0 0 49530 95059" draw:enhanced-path="M 49530 0 L 49530 16002 32004 55435 49530 55435 49530 60007 30480 60007 22860 76771 C 21336 79819 19812 82867 19812 85915 19812 87439 21336 88963 22860 88963 24384 90487 27432 92011 32004 92011 L 32004 95059 0 95059 0 92011 C 4572 90487 7620 90487 9144 88963 10668 85915 13716 81343 16764 73723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5059"/><draw:equation draw:name="f8" draw:formula="0 / ?f6"/><draw:equation draw:name="f9" draw:formula="49530 / ?f6"/><draw:equation draw:name="f10" draw:formula="0 / ?f7"/><draw:equation draw:name="f11" draw:formula="95059 / ?f7"/></draw:enhanced-geometry></draw:custom-shape><draw:custom-shape svg:x="0.39917in" svg:y="0.00333in" svg:width="0.06417in" svg:height="0.11333in" draw:id="id206" draw:style-name="a206" draw:name="Shape 281"><svg:title/><svg:desc/><draw:enhanced-geometry draw:type="non-primitive" svg:viewBox="0 0 58674 103632" draw:enhanced-path="M 3810 0 L 5334 0 40386 83820 C 43434 89916 46482 94488 48006 97536 51054 99060 54102 100584 58674 100584 L 58674 103632 19050 103632 19050 100584 C 22098 100584 25146 99060 26670 97536 28194 97536 28194 96012 28194 94488 28194 91440 28194 88392 25146 83820 L 19050 68580 0 68580 0 64008 17526 64008 762 22860 0 24574 0 8573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0.47in" svg:y="0in" svg:width="0.03667in" svg:height="0.11667in" draw:id="id207" draw:style-name="a207" draw:name="Shape 282"><svg:title/><svg:desc/><draw:enhanced-geometry draw:type="non-primitive" svg:viewBox="0 0 33528 106680" draw:enhanced-path="M 19812 0 L 22860 0 22860 89916 C 22860 94488 22860 97536 24384 99060 24384 100584 25908 102108 27432 102108 28956 103632 30480 103632 33528 103632 L 33528 106680 0 106680 0 103632 C 4572 103632 6096 103632 7620 102108 7620 102108 9144 100584 9144 99060 10668 97536 10668 94488 10668 89916 L 10668 28956 C 10668 21336 10668 15240 10668 13716 9144 12192 9144 10668 9144 10668 7620 10668 6096 9144 6096 9144 4572 9144 3048 10668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0"/><draw:equation draw:name="f8" draw:formula="0 / ?f6"/><draw:equation draw:name="f9" draw:formula="33528 / ?f6"/><draw:equation draw:name="f10" draw:formula="0 / ?f7"/><draw:equation draw:name="f11" draw:formula="106680 / ?f7"/></draw:enhanced-geometry></draw:custom-shape><draw:custom-shape svg:x="0.51in" svg:y="0in" svg:width="0.04583in" svg:height="0.11833in" draw:id="id208" draw:style-name="a208" draw:name="Shape 283"><svg:title/><svg:desc/><draw:enhanced-geometry draw:type="non-primitive" svg:viewBox="0 0 41910 108204" draw:enhanced-path="M 21336 0 L 24384 0 24384 48768 C 27432 44196 30861 40767 34480 38481 L 41910 36214 41910 46990 39624 45720 C 36576 45720 33528 47244 32004 48768 28956 48768 27432 51816 24384 54864 L 24384 94488 C 25908 97536 28956 99060 32004 100584 35052 102108 38100 102108 39624 102108 L 41910 101600 41910 106070 36576 108204 C 32004 108204 28956 108204 24384 106680 19812 105156 15240 102108 12192 99060 L 12192 28956 C 12192 21336 12192 16764 10668 13716 10668 12192 10668 10668 9144 10668 9144 10668 7620 9144 6096 9144 4572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8204"/><draw:equation draw:name="f8" draw:formula="0 / ?f6"/><draw:equation draw:name="f9" draw:formula="41910 / ?f6"/><draw:equation draw:name="f10" draw:formula="0 / ?f7"/><draw:equation draw:name="f11" draw:formula="108204 / ?f7"/></draw:enhanced-geometry></draw:custom-shape><draw:custom-shape svg:x="0.55583in" svg:y="0.03833in" svg:width="0.0325in" svg:height="0.07767in" draw:id="id209" draw:style-name="a209" draw:name="Shape 284"><svg:title/><svg:desc/><draw:enhanced-geometry draw:type="non-primitive" svg:viewBox="0 0 29718 71018" draw:enhanced-path="M 3810 0 C 9906 0 16002 3048 22098 9144 26670 15240 29718 24384 29718 33528 29718 45720 25146 56388 17526 64008 L 0 71018 0 66548 4572 65532 C 6858 64389 9144 62484 11430 59436 14478 54864 17526 47244 17526 38100 17526 30480 14478 22860 11430 18288 L 0 11938 0 116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018"/><draw:equation draw:name="f8" draw:formula="0 / ?f6"/><draw:equation draw:name="f9" draw:formula="29718 / ?f6"/><draw:equation draw:name="f10" draw:formula="0 / ?f7"/><draw:equation draw:name="f11" draw:formula="71018 / ?f7"/></draw:enhanced-geometry></draw:custom-shape><draw:custom-shape svg:x="0.6in" svg:y="0.03948in" svg:width="0.02917in" svg:height="0.07706in" draw:id="id210" draw:style-name="a210" draw:name="Shape 285"><svg:title/><svg:desc/><draw:enhanced-geometry draw:type="non-primitive" svg:viewBox="0 0 26670 70468" draw:enhanced-path="M 26670 0 L 26670 5372 16764 9617 C 13716 12665 10668 17237 10668 23333 L 26670 23333 26670 27905 10668 27905 C 10668 37049 13716 46193 18288 50765 L 26670 55337 26670 70468 9144 62957 C 3048 55337 0 47717 0 37049 0 24857 3048 15713 9144 9617 12192 5807 15621 3140 19431 1426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468"/><draw:equation draw:name="f8" draw:formula="0 / ?f6"/><draw:equation draw:name="f9" draw:formula="26670 / ?f6"/><draw:equation draw:name="f10" draw:formula="0 / ?f7"/><draw:equation draw:name="f11" draw:formula="70468 / ?f7"/></draw:enhanced-geometry></draw:custom-shape><draw:custom-shape svg:x="0.62917in" svg:y="0.08667in" svg:width="0.03417in" svg:height="0.03167in" draw:id="id211" draw:style-name="a211" draw:name="Shape 286"><svg:title/><svg:desc/><draw:enhanced-geometry draw:type="non-primitive" svg:viewBox="0 0 31242 28956" draw:enhanced-path="M 29718 0 L 31242 1524 C 29718 9144 26670 15240 22098 19812 17526 25908 11430 28956 3810 28956 L 0 27323 0 12192 8382 16764 C 12954 16764 17526 15240 20574 13716 23622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62917in" svg:y="0.03833in" svg:width="0.03417in" svg:height="0.03167in" draw:id="id212" draw:style-name="a212" draw:name="Shape 287"><svg:title/><svg:desc/><draw:enhanced-geometry draw:type="non-primitive" svg:viewBox="0 0 31242 28956" draw:enhanced-path="M 5334 0 C 12954 0 19050 3048 23622 7620 29718 13716 31242 19812 31242 28956 L 0 28956 0 24384 16002 24384 C 16002 19812 14478 16764 14478 15240 12954 12192 11430 9144 8382 7620 6858 6096 3810 6096 762 6096 L 0 6422 0 1051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66833in" svg:y="0.03833in" svg:width="0.05667in" svg:height="0.07833in" draw:id="id213" draw:style-name="a213" draw:name="Shape 288"><svg:title/><svg:desc/><draw:enhanced-geometry draw:type="non-primitive" svg:viewBox="0 0 51816 71628" draw:enhanced-path="M 21336 0 L 24384 0 24384 15240 C 30480 6096 36576 0 42672 0 44196 0 47244 1524 48768 3048 50292 4572 51816 6096 51816 9144 51816 10668 50292 12192 50292 13716 48768 15240 47244 15240 45720 15240 42672 15240 41148 15240 39624 13716 36576 12192 35052 10668 35052 10668 33528 10668 32004 10668 32004 12192 28956 13716 27432 18288 24384 22860 L 24384 54864 C 24384 59436 24384 62484 25908 64008 25908 65532 27432 65532 28956 67056 30480 68580 33528 68580 36576 68580 L 36576 71628 1524 71628 1524 68580 C 4572 68580 7620 68580 9144 67056 10668 65532 10668 64008 12192 62484 12192 62484 12192 59436 12192 56388 L 12192 28956 C 12192 21336 12192 16764 12192 15240 10668 13716 10668 12192 9144 12192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628"/><draw:equation draw:name="f8" draw:formula="0 / ?f6"/><draw:equation draw:name="f9" draw:formula="51816 / ?f6"/><draw:equation draw:name="f10" draw:formula="0 / ?f7"/><draw:equation draw:name="f11" draw:formula="71628 / ?f7"/></draw:enhanced-geometry></draw:custom-shape><draw:custom-shape svg:x="0.725in" svg:y="0.01667in" svg:width="0.045in" svg:height="0.1in" draw:id="id214" draw:style-name="a214" draw:name="Shape 289"><svg:title/><svg:desc/><draw:enhanced-geometry draw:type="non-primitive" svg:viewBox="0 0 41148 91440" draw:enhanced-path="M 21336 0 L 22860 0 22860 22860 39624 22860 39624 27432 22860 27432 22860 71628 C 22860 76200 24384 79248 25908 80772 25908 82296 27432 83820 30480 83820 32004 83820 33528 82296 35052 82296 36576 80772 38100 79248 38100 77724 L 41148 77724 C 39624 82296 36576 85344 33528 88392 30480 91440 27432 91440 24384 91440 21336 91440 19812 91440 16764 89916 15240 88392 13716 86868 12192 83820 10668 82296 10668 79248 10668 73152 L 10668 27432 0 27432 0 25908 C 3048 24384 6096 22860 9144 19812 10668 16764 13716 13716 16764 10668 16764 9144 18288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0.775in" svg:y="0.03856in" svg:width="0.03583in" svg:height="0.07977in" draw:id="id215" draw:style-name="a215" draw:name="Shape 290"><svg:title/><svg:desc/><draw:enhanced-geometry draw:type="non-primitive" svg:viewBox="0 0 32766 72944" draw:enhanced-path="M 32766 0 L 32766 6904 30480 5888 C 28956 5888 25908 5888 22860 7412 19812 8936 18288 11984 16764 16556 15240 19604 13716 24176 13716 30272 13716 40940 16764 50084 19812 56180 22098 59990 24384 63038 27051 64943 L 32766 66086 32766 72754 32004 72944 C 22860 72944 13716 68372 7620 60752 3048 53132 0 45512 0 37892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81083in" svg:y="0.03833in" svg:width="0.0375in" svg:height="0.07979in" draw:id="id216" draw:style-name="a216" draw:name="Shape 291"><svg:title/><svg:desc/><draw:enhanced-geometry draw:type="non-primitive" svg:viewBox="0 0 34290 72961" draw:enhanced-path="M 762 0 C 11430 0 19050 4572 25146 12192 31242 19812 34290 27432 34290 35052 34290 41148 32766 47244 29718 54864 26670 60960 22098 65532 17526 68580 L 0 72961 0 66294 3810 67056 C 8382 67056 11430 65532 14478 62484 17526 57912 19050 50292 19050 41148 19050 28956 17526 19812 11430 12192 L 0 711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2961"/><draw:equation draw:name="f8" draw:formula="0 / ?f6"/><draw:equation draw:name="f9" draw:formula="34290 / ?f6"/><draw:equation draw:name="f10" draw:formula="0 / ?f7"/><draw:equation draw:name="f11" draw:formula="72961 / ?f7"/></draw:enhanced-geometry></draw:custom-shape><draw:custom-shape svg:x="0.89833in" svg:y="0.005in" svg:width="0.095in" svg:height="0.11167in" draw:id="id217" draw:style-name="a217" draw:name="Shape 292"><svg:title/><svg:desc/><draw:enhanced-geometry draw:type="non-primitive" svg:viewBox="0 0 86868 102108" draw:enhanced-path="M 0 0 L 45720 0 45720 3048 C 39624 3048 36576 3048 35052 4572 32004 6096 30480 6096 30480 9144 28956 10668 28956 13716 28956 19812 L 28956 83820 C 28956 86868 28956 89916 30480 91440 30480 92964 32004 94488 32004 94488 33528 94488 38100 94488 44196 94488 L 51816 94488 C 59436 94488 65532 94488 68580 92964 71628 92964 74676 89916 76200 86868 79248 83820 82296 79248 83820 73152 L 86868 74676 77724 102108 0 102108 0 99060 3048 99060 C 7620 99060 10668 97536 12192 94488 13716 92964 13716 89916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1.00167in" svg:y="0.03833in" svg:width="0.03667in" svg:height="0.07833in" draw:id="id218" draw:style-name="a218" draw:name="Shape 293"><svg:title/><svg:desc/><draw:enhanced-geometry draw:type="non-primitive" svg:viewBox="0 0 33528 71628" draw:enhanced-path="M 19812 0 L 22860 0 22860 54864 C 22860 59436 24384 62484 24384 64008 24384 65532 25908 67056 27432 67056 28956 68580 30480 68580 33528 68580 L 33528 71628 0 71628 0 68580 C 4572 68580 6096 68580 7620 67056 9144 67056 9144 65532 10668 64008 10668 62484 10668 59436 10668 54864 L 10668 28956 C 10668 21336 10668 16764 10668 15240 10668 13716 9144 12192 9144 10668 7620 10668 7620 10668 6096 10668 4572 10668 3048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svg:x="1.01167in" svg:y="0in" svg:width="0.01667in" svg:height="0.01667in" draw:id="id219" draw:style-name="a219" draw:name="Shape 294"><svg:title/><svg:desc/><draw:enhanced-geometry draw:type="non-primitive" svg:viewBox="0 0 15240 15240" draw:enhanced-path="M 7620 0 C 10668 0 12192 0 13716 1524 15240 3048 15240 4572 15240 7620 15240 9144 15240 10668 13716 12192 12192 13716 10668 15240 7620 15240 6096 15240 4572 13716 3048 12192 1524 10668 0 9144 0 7620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04333in" svg:y="0.03833in" svg:width="0.12833in" svg:height="0.07833in" draw:id="id220" draw:style-name="a220" draw:name="Shape 295"><svg:title/><svg:desc/><draw:enhanced-geometry draw:type="non-primitive" svg:viewBox="0 0 117348 71628" draw:enhanced-path="M 21336 0 L 24384 0 24384 15240 C 28956 10668 32004 7620 33528 6096 35052 4572 38100 3048 41148 1524 42672 1524 45720 0 48768 0 51816 0 56388 1524 59436 4572 62484 6096 64008 10668 65532 15240 70104 9144 74676 4572 79248 3048 82296 1524 85344 0 89916 0 92964 0 96012 1524 99060 3048 102108 4572 103632 7620 105156 12192 106680 15240 108204 19812 108204 25908 L 108204 54864 C 106680 59436 108204 62484 108204 64008 108204 65532 109728 67056 111252 67056 112776 68580 114300 68580 117348 68580 L 117348 71628 83820 71628 83820 68580 85344 68580 C 88392 68580 89916 67056 92964 67056 92964 65532 94488 64008 94488 62484 94488 62484 94488 59436 94488 54864 L 94488 25908 C 94488 21336 94488 16764 92964 13716 91440 10668 88392 9144 83820 9144 80772 9144 77724 10668 76200 12192 73152 12192 70104 15240 65532 18288 L 65532 54864 C 65532 60960 67056 62484 67056 64008 67056 65532 68580 67056 70104 67056 71628 68580 73152 68580 77724 68580 L 77724 71628 42672 71628 42672 68580 C 45720 68580 48768 68580 50292 67056 51816 65532 53340 64008 53340 62484 53340 62484 53340 59436 53340 54864 L 53340 25908 C 53340 21336 53340 16764 51816 13716 48768 10668 45720 9144 42672 9144 39624 9144 36576 10668 33528 12192 30480 13716 27432 16764 24384 18288 L 24384 54864 C 24384 59436 24384 62484 25908 64008 25908 65532 27432 67056 28956 67056 28956 68580 32004 68580 35052 68580 L 35052 71628 1524 71628 1524 68580 C 4572 68580 7620 68580 9144 67056 9144 67056 10668 65532 10668 64008 12192 62484 12192 59436 12192 54864 L 12192 28956 C 12192 21336 12192 16764 12192 15240 10668 13716 10668 12192 9144 10668 9144 10668 7620 10668 6096 10668 6096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71628"/><draw:equation draw:name="f8" draw:formula="0 / ?f6"/><draw:equation draw:name="f9" draw:formula="117348 / ?f6"/><draw:equation draw:name="f10" draw:formula="0 / ?f7"/><draw:equation draw:name="f11" draw:formula="71628 / ?f7"/></draw:enhanced-geometry></draw:custom-shape><draw:custom-shape svg:x="1.17833in" svg:y="0.07216in" svg:width="0.0275in" svg:height="0.04618in" draw:id="id221" draw:style-name="a221" draw:name="Shape 296"><svg:title/><svg:desc/><draw:enhanced-geometry draw:type="non-primitive" svg:viewBox="0 0 25146 42224" draw:enhanced-path="M 25146 0 L 25146 4734 22860 5648 C 19812 7172 16764 10220 15240 13268 13716 14792 12192 17840 12192 20888 12192 23936 13716 26984 15240 28508 18288 31556 19812 33080 22860 33080 L 25146 31937 25146 38668 24384 39176 C 22860 40700 19812 42224 16764 42224 12192 42224 7620 39176 4572 36128 1524 33080 0 28508 0 23936 0 20888 0 17840 1524 14792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1.18167in" svg:y="0.03917in" svg:width="0.02417in" svg:height="0.02583in" draw:id="id222" draw:style-name="a222" draw:name="Shape 297"><svg:title/><svg:desc/><draw:enhanced-geometry draw:type="non-primitive" svg:viewBox="0 0 22098 23622" draw:enhanced-path="M 22098 0 L 22098 4115 15240 6858 C 12192 8382 12192 9906 12192 12954 L 12192 17526 C 12192 19050 12192 20574 10668 22098 9144 23622 7620 23622 6096 23622 4572 23622 3048 23622 1524 22098 0 20574 0 19050 0 17526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622"/><draw:equation draw:name="f8" draw:formula="0 / ?f6"/><draw:equation draw:name="f9" draw:formula="22098 / ?f6"/><draw:equation draw:name="f10" draw:formula="0 / ?f7"/><draw:equation draw:name="f11" draw:formula="23622 / ?f7"/></draw:enhanced-geometry></draw:custom-shape><draw:custom-shape svg:x="1.20583in" svg:y="0.03833in" svg:width="0.04083in" svg:height="0.08in" draw:id="id223" draw:style-name="a223" draw:name="Shape 298"><svg:title/><svg:desc/><draw:enhanced-geometry draw:type="non-primitive" svg:viewBox="0 0 37338 73152" draw:enhanced-path="M 2286 0 C 8382 0 12954 1524 17526 3048 20574 4572 22098 7620 23622 10668 25146 13716 25146 16764 25146 24384 L 25146 47244 C 25146 53340 25146 57912 25146 59436 25146 60960 26670 60960 26670 62484 26670 62484 28194 62484 28194 62484 29718 62484 29718 62484 31242 62484 31242 62484 34290 59436 37338 56388 L 37338 60960 C 31242 68580 26670 71628 20574 71628 19050 73152 16002 71628 14478 70104 12954 68580 12954 65532 12954 60960 L 0 69596 0 62865 12954 56388 12954 30480 0 35662 0 30928 12954 25908 12954 22860 C 12954 16764 11430 12192 9906 9144 6858 6096 3810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3152"/><draw:equation draw:name="f8" draw:formula="0 / ?f6"/><draw:equation draw:name="f9" draw:formula="37338 / ?f6"/><draw:equation draw:name="f10" draw:formula="0 / ?f7"/><draw:equation draw:name="f11" draw:formula="73152 / ?f7"/></draw:enhanced-geometry></draw:custom-shape><draw:custom-shape svg:x="1.29333in" svg:y="0.03894in" svg:width="0.03417in" svg:height="0.07939in" draw:id="id224" draw:style-name="a224" draw:name="Shape 299"><svg:title/><svg:desc/><draw:enhanced-geometry draw:type="non-primitive" svg:viewBox="0 0 31242 72597" draw:enhanced-path="M 31242 0 L 31242 4452 21336 10113 C 16764 16209 13716 23829 13716 32973 13716 43641 16764 51261 19812 55833 L 31242 62691 31242 71508 27432 72597 C 21336 72597 13716 69549 9144 63453 3048 57357 0 48213 0 39069 0 29925 3048 20781 9144 11637 12192 7827 16002 4779 20193 2683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2597"/><draw:equation draw:name="f8" draw:formula="0 / ?f6"/><draw:equation draw:name="f9" draw:formula="31242 / ?f6"/><draw:equation draw:name="f10" draw:formula="0 / ?f7"/><draw:equation draw:name="f11" draw:formula="72597 / ?f7"/></draw:enhanced-geometry></draw:custom-shape><draw:custom-shape svg:x="1.3275in" svg:y="0in" svg:width="0.04417in" svg:height="0.11833in" draw:id="id225" draw:style-name="a225" draw:name="Shape 300"><svg:title/><svg:desc/><draw:enhanced-geometry draw:type="non-primitive" svg:viewBox="0 0 40386 108204" draw:enhanced-path="M 26670 0 L 29718 0 29718 79248 C 29718 86868 29718 91440 29718 92964 29718 96012 31242 96012 31242 97536 32766 97536 32766 99060 34290 99060 35814 99060 37338 97536 40386 97536 L 40386 99060 20574 108204 17526 108204 17526 99060 C 12954 102108 9906 105156 6858 105156 L 0 107116 0 98298 3810 100584 C 8382 100584 12954 97536 17526 92964 L 17526 57912 C 16002 54864 16002 51816 14478 48768 12954 45720 11430 44196 8382 42672 5334 41148 3810 39624 762 39624 L 0 40060 0 35607 2286 35052 C 8382 35052 12954 38100 17526 41148 L 17526 28956 C 17526 21336 17526 16764 16002 13716 16002 12192 16002 10668 14478 10668 14478 10668 12954 9144 11430 9144 9906 9144 8382 10668 6858 10668 L 5334 7620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37667in" svg:y="0.07211in" svg:width="0.02833in" svg:height="0.04623in" draw:id="id226" draw:style-name="a226" draw:name="Shape 301"><svg:title/><svg:desc/><draw:enhanced-geometry draw:type="non-primitive" svg:viewBox="0 0 25908 42271" draw:enhanced-path="M 25908 0 L 25908 5018 24384 5695 C 19812 7219 16764 10267 15240 13315 13716 14839 13716 17887 13716 20935 13716 23983 13716 27031 16764 28555 18288 31603 21336 33127 24384 33127 L 25908 32280 25908 39223 25908 39223 C 22860 40747 19812 42271 16764 42271 12192 42271 7620 39223 4572 36175 1524 33127 0 28555 0 23983 0 20935 1524 17887 3048 14839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1.38in" svg:y="0.03936in" svg:width="0.025in" svg:height="0.02564in" draw:id="id227" draw:style-name="a227" draw:name="Shape 302"><svg:title/><svg:desc/><draw:enhanced-geometry draw:type="non-primitive" svg:viewBox="0 0 22860 23446" draw:enhanced-path="M 22860 0 L 22860 3634 22860 3634 C 19812 3634 16764 5158 15240 6682 13716 8206 12192 9730 12192 12778 L 12192 17350 C 12192 18874 12192 20398 10668 21922 9144 23446 7620 23446 6096 23446 4572 23446 3048 23446 1524 21922 0 20398 0 18874 0 17350 0 12778 1524 8206 6096 515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446"/><draw:equation draw:name="f8" draw:formula="0 / ?f6"/><draw:equation draw:name="f9" draw:formula="22860 / ?f6"/><draw:equation draw:name="f10" draw:formula="0 / ?f7"/><draw:equation draw:name="f11" draw:formula="23446 / ?f7"/></draw:enhanced-geometry></draw:custom-shape><draw:custom-shape svg:x="1.405in" svg:y="0.03833in" svg:width="0.04in" svg:height="0.08in" draw:id="id228" draw:style-name="a228" draw:name="Shape 303"><svg:title/><svg:desc/><draw:enhanced-geometry draw:type="non-primitive" svg:viewBox="0 0 36576 73152" draw:enhanced-path="M 3048 0 C 7620 0 13716 1524 16764 3048 19812 4572 22860 7620 24384 10668 24384 13716 24384 16764 24384 24384 L 24384 47244 C 24384 53340 25908 57912 25908 59436 25908 60960 25908 60960 27432 62484 27432 62484 27432 62484 28956 62484 28956 62484 30480 62484 30480 62484 32004 62484 33528 59436 36576 56388 L 36576 60960 C 30480 68580 25908 71628 21336 71628 18288 73152 16764 71628 15240 70104 13716 68580 12192 65532 12192 60960 L 0 70104 0 63161 12192 56388 12192 30480 0 35899 0 30881 12192 25908 12192 22860 C 12192 16764 12192 12192 9144 9144 L 0 4572 0 93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3152"/><draw:equation draw:name="f8" draw:formula="0 / ?f6"/><draw:equation draw:name="f9" draw:formula="36576 / ?f6"/><draw:equation draw:name="f10" draw:formula="0 / ?f7"/><draw:equation draw:name="f11" draw:formula="73152 / ?f7"/></draw:enhanced-geometry></draw:custom-shape><draw:custom-shape svg:x="1.49333in" svg:y="0.00333in" svg:width="0.1in" svg:height="0.115in" draw:id="id229" draw:style-name="a229" draw:name="Shape 304"><svg:title/><svg:desc/><draw:enhanced-geometry draw:type="non-primitive" svg:viewBox="0 0 91440 105156" draw:enhanced-path="M 51816 0 C 59436 0 65532 1524 73152 4572 74676 6096 76200 6096 77724 6096 79248 6096 80772 6096 80772 4572 82296 3048 83820 1524 83820 0 L 86868 0 88392 33528 86868 33528 C 83820 22860 79248 16764 73152 12192 67056 7620 60960 4572 51816 4572 45720 4572 39624 6096 35052 9144 28956 13716 24384 18288 21336 25908 18288 33528 16764 42672 16764 53340 16764 64008 18288 71628 21336 77724 24384 85344 28956 89916 35052 92964 41148 97536 47244 99060 54864 99060 60960 99060 67056 97536 71628 94488 77724 91440 82296 86868 88392 77724 L 91440 79248 C 85344 88392 80772 94488 73152 99060 67056 103632 57912 105156 48768 105156 32004 105156 19812 99060 10668 86868 3048 77724 0 67056 0 53340 0 44196 1524 35052 6096 25908 10668 18288 16764 10668 25908 6096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1.60333in" svg:y="0.03833in" svg:width="0.03667in" svg:height="0.08in" draw:id="id230" draw:style-name="a230" draw:name="Shape 305"><svg:title/><svg:desc/><draw:enhanced-geometry draw:type="non-primitive" svg:viewBox="0 0 33528 73152" draw:enhanced-path="M 33528 0 L 33528 7451 30480 6096 C 28956 6096 25908 6096 22860 7620 21336 9144 18288 12192 16764 16764 15240 19812 13716 24384 13716 30480 13716 41148 16764 50292 19812 56388 22098 60198 24384 63246 27051 65151 L 33528 66446 33528 72771 32004 73152 C 22860 73152 13716 68580 7620 60960 3048 53340 0 45720 0 38100 0 30480 1524 24384 4572 18288 7620 12192 12192 7620 16764 4572 22860 1524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3152"/><draw:equation draw:name="f8" draw:formula="0 / ?f6"/><draw:equation draw:name="f9" draw:formula="33528 / ?f6"/><draw:equation draw:name="f10" draw:formula="0 / ?f7"/><draw:equation draw:name="f11" draw:formula="73152 / ?f7"/></draw:enhanced-geometry></draw:custom-shape><draw:custom-shape svg:x="1.64in" svg:y="0.03833in" svg:width="0.03667in" svg:height="0.07958in" draw:id="id231" draw:style-name="a231" draw:name="Shape 306"><svg:title/><svg:desc/><draw:enhanced-geometry draw:type="non-primitive" svg:viewBox="0 0 33528 72771" draw:enhanced-path="M 0 0 C 10668 0 18288 4572 24384 12192 30480 19812 33528 27432 33528 35052 33528 41148 32004 47244 28956 54864 25908 60960 21336 65532 16764 68580 L 0 72771 0 66446 3048 67056 C 7620 67056 10668 65532 13716 62484 16764 57912 19812 50292 19812 41148 19812 28956 16764 19812 10668 12192 L 0 7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2771"/><draw:equation draw:name="f8" draw:formula="0 / ?f6"/><draw:equation draw:name="f9" draw:formula="33528 / ?f6"/><draw:equation draw:name="f10" draw:formula="0 / ?f7"/><draw:equation draw:name="f11" draw:formula="72771 / ?f7"/></draw:enhanced-geometry></draw:custom-shape><draw:custom-shape svg:x="1.69in" svg:y="0.03833in" svg:width="0.05in" svg:height="0.08in" draw:id="id232" draw:style-name="a232" draw:name="Shape 307"><svg:title/><svg:desc/><draw:enhanced-geometry draw:type="non-primitive" svg:viewBox="0 0 45720 73152" draw:enhanced-path="M 19812 0 C 22860 0 25908 1524 30480 1524 33528 3048 35052 3048 35052 3048 36576 3048 36576 3048 36576 3048 38100 3048 38100 1524 38100 0 L 41148 0 41148 24384 38100 24384 C 36576 16764 35052 12192 32004 9144 28956 6096 24384 4572 19812 4572 16764 4572 13716 6096 12192 7620 9144 9144 9144 12192 9144 13716 9144 16764 9144 18288 10668 21336 12192 22860 15240 25908 19812 27432 L 30480 33528 C 41148 38100 45720 44196 45720 51816 45720 57912 44196 64008 39624 67056 35052 71628 28956 73152 22860 73152 19812 73152 15240 71628 9144 71628 7620 70104 6096 70104 4572 70104 4572 70104 3048 70104 3048 71628 L 0 71628 0 47244 3048 47244 C 3048 54864 6096 59436 10668 64008 13716 67056 18288 68580 24384 68580 27432 68580 30480 67056 32004 65532 33528 64008 35052 60960 35052 57912 35052 54864 33528 51816 32004 50292 28956 47244 24384 44196 16764 41148 10668 36576 4572 33528 3048 30480 1524 28956 0 24384 0 19812 0 15240 1524 10668 6096 6096 9144 3048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3152"/><draw:equation draw:name="f8" draw:formula="0 / ?f6"/><draw:equation draw:name="f9" draw:formula="45720 / ?f6"/><draw:equation draw:name="f10" draw:formula="0 / ?f7"/><draw:equation draw:name="f11" draw:formula="73152 / ?f7"/></draw:enhanced-geometry></draw:custom-shape><draw:custom-shape svg:x="1.74833in" svg:y="0.01667in" svg:width="0.045in" svg:height="0.1in" draw:id="id233" draw:style-name="a233" draw:name="Shape 308"><svg:title/><svg:desc/><draw:enhanced-geometry draw:type="non-primitive" svg:viewBox="0 0 41148 91440" draw:enhanced-path="M 19812 0 L 22860 0 22860 22860 38100 22860 38100 27432 22860 27432 22860 71628 C 22860 76200 22860 79248 24384 80772 25908 82296 27432 83820 28956 83820 30480 83820 33528 82296 35052 82296 36576 80772 36576 79248 38100 77724 L 41148 77724 C 39624 82296 36576 85344 33528 88392 30480 91440 27432 91440 24384 91440 21336 91440 19812 91440 16764 89916 15240 88392 13716 86868 12192 83820 10668 82296 10668 79248 10668 73152 L 10668 27432 0 27432 0 25908 C 3048 24384 4572 22860 7620 19812 10668 16764 13716 13716 15240 10668 16764 9144 18288 457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91440"/><draw:equation draw:name="f8" draw:formula="0 / ?f6"/><draw:equation draw:name="f9" draw:formula="41148 / ?f6"/><draw:equation draw:name="f10" draw:formula="0 / ?f7"/><draw:equation draw:name="f11" draw:formula="91440 / ?f7"/></draw:enhanced-geometry></draw:custom-shape><draw:custom-shape svg:x="1.79833in" svg:y="0.07223in" svg:width="0.0275in" svg:height="0.04611in" draw:id="id234" draw:style-name="a234" draw:name="Shape 309"><svg:title/><svg:desc/><draw:enhanced-geometry draw:type="non-primitive" svg:viewBox="0 0 25146 42161" draw:enhanced-path="M 25146 0 L 25146 5246 24384 5585 C 19812 7109 16764 10157 15240 13205 13716 14729 12192 17777 12192 20825 12192 23873 13716 26921 15240 28445 18288 31493 21336 33017 22860 33017 L 25146 31874 25146 38605 24384 39113 C 22860 40637 19812 42161 16764 42161 12192 42161 7620 39113 4572 36065 1524 33017 0 28445 0 23873 0 20825 1524 17777 3048 14729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1.80167in" svg:y="0.03917in" svg:width="0.02417in" svg:height="0.02583in" draw:id="id235" draw:style-name="a235" draw:name="Shape 310"><svg:title/><svg:desc/><draw:enhanced-geometry draw:type="non-primitive" svg:viewBox="0 0 22098 23622" draw:enhanced-path="M 22098 0 L 22098 4115 15240 6858 C 13716 8382 12192 9906 12192 12954 L 12192 17526 C 12192 19050 12192 20574 10668 22098 9144 23622 7620 23622 6096 23622 4572 23622 3048 23622 1524 22098 0 20574 0 19050 0 17526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622"/><draw:equation draw:name="f8" draw:formula="0 / ?f6"/><draw:equation draw:name="f9" draw:formula="22098 / ?f6"/><draw:equation draw:name="f10" draw:formula="0 / ?f7"/><draw:equation draw:name="f11" draw:formula="23622 / ?f7"/></draw:enhanced-geometry></draw:custom-shape><draw:custom-shape svg:x="1.82583in" svg:y="0.03833in" svg:width="0.04083in" svg:height="0.08in" draw:id="id236" draw:style-name="a236" draw:name="Shape 311"><svg:title/><svg:desc/><draw:enhanced-geometry draw:type="non-primitive" svg:viewBox="0 0 37338 73152" draw:enhanced-path="M 2286 0 C 8382 0 12954 1524 17526 3048 20574 4572 22098 7620 23622 10668 25146 13716 25146 16764 25146 24384 L 25146 47244 C 25146 53340 25146 57912 25146 59436 26670 60960 26670 60960 26670 62484 28194 62484 28194 62484 29718 62484 29718 62484 31242 62484 31242 62484 32766 62484 34290 59436 37338 56388 L 37338 60960 C 31242 68580 26670 71628 20574 71628 19050 73152 17526 71628 16002 70104 14478 68580 12954 65532 12954 60960 L 0 69596 0 62865 12954 56388 12954 30480 0 36237 0 30991 12954 25908 12954 22860 C 12954 16764 11430 12192 9906 9144 8382 6096 3810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3152"/><draw:equation draw:name="f8" draw:formula="0 / ?f6"/><draw:equation draw:name="f9" draw:formula="37338 / ?f6"/><draw:equation draw:name="f10" draw:formula="0 / ?f7"/><draw:equation draw:name="f11" draw:formula="73152 / ?f7"/></draw:enhanced-geometry></draw:custom-shape></draw:g></text:p>
          </table:table-cell>
          <table:table-cell table:style-name="TableCell35">
            <text:p text:style-name="P36"><draw:g draw:name="Group 39131" draw:id="id243" draw:style-name="a243" text:anchor-type="as-char"><svg:title/><svg:desc/><draw:custom-shape svg:x="0in" svg:y="0in" svg:width="0.07333in" svg:height="0.115in" draw:id="id238" draw:style-name="a238" draw:name="Shape 312"><svg:title/><svg:desc/><draw:enhanced-geometry draw:type="non-primitive" svg:viewBox="0 0 67056 105156" draw:enhanced-path="M 28956 0 C 33528 0 39624 0 45720 3048 48768 4572 50292 4572 51816 4572 53340 4572 54864 4572 54864 4572 56388 3048 56388 1524 56388 0 L 59436 0 59436 35052 56388 35052 C 56388 27432 54864 22860 51816 18288 50292 13716 47244 10668 42672 9144 38100 6096 33528 6096 28956 6096 24384 6096 19812 7620 16764 10668 12192 13716 10668 16764 10668 21336 10668 24384 12192 27432 13716 28956 16764 33528 24384 38100 36576 44196 45720 48768 51816 53340 56388 56388 59436 59436 62484 62484 64008 65532 65532 68580 67056 73152 67056 77724 67056 85344 64008 91440 57912 97536 51816 102108 44196 105156 35052 105156 32004 105156 28956 105156 25908 105156 24384 105156 21336 103632 16764 102108 12192 100584 9144 99060 7620 99060 6096 99060 4572 100584 4572 100584 4572 102108 3048 103632 3048 105156 L 0 105156 0 70104 3048 70104 C 4572 77724 6096 83820 7620 86868 10668 89916 13716 92964 18288 96012 22860 99060 27432 99060 33528 99060 39624 99060 44196 97536 47244 94488 51816 91440 53340 86868 53340 82296 53340 80772 53340 77724 51816 74676 50292 73152 47244 70104 44196 68580 42672 67056 38100 64008 28956 59436 19812 53340 13716 50292 10668 47244 6096 44196 4572 41148 1524 38100 0 33528 0 30480 0 25908 0 18288 1524 12192 7620 7620 13716 1524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0.085in" svg:y="0.00167in" svg:width="0.095in" svg:height="0.11167in" draw:id="id239" draw:style-name="a239" draw:name="Shape 313"><svg:title/><svg:desc/><draw:enhanced-geometry draw:type="non-primitive" svg:viewBox="0 0 86868 102108" draw:enhanced-path="M 0 0 L 77724 0 79248 22860 76200 22860 C 74676 16764 73152 13716 73152 10668 71628 9144 70104 7620 67056 6096 65532 6096 60960 6096 56388 6096 L 28956 6096 28956 45720 50292 45720 C 56388 45720 60960 44196 62484 42672 65532 41148 67056 36576 67056 30480 L 70104 30480 70104 67056 67056 67056 C 65532 60960 65532 57912 64008 56388 64008 54864 62484 53340 60960 53340 57912 51816 54864 51816 50292 51816 L 28956 51816 28956 85344 C 28956 88392 28956 91440 28956 92964 28956 94488 30480 94488 32004 94488 32004 96012 33528 96012 36576 96012 L 54864 96012 C 59436 96012 64008 96012 67056 94488 68580 94488 71628 92964 74676 89916 77724 86868 80772 82296 83820 76200 L 86868 76200 77724 102108 0 102108 0 99060 3048 99060 C 6096 99060 7620 97536 10668 97536 12192 96012 12192 94488 13716 92964 13716 91440 13716 88392 13716 83820 L 13716 18288 C 13716 10668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18833in" svg:y="0in" svg:width="0.1in" svg:height="0.115in" draw:id="id240" draw:style-name="a240" draw:name="Shape 314"><svg:title/><svg:desc/><draw:enhanced-geometry draw:type="non-primitive" svg:viewBox="0 0 91440 105156" draw:enhanced-path="M 51816 0 C 59436 0 67056 1524 74676 4572 76200 6096 77724 6096 77724 6096 79248 6096 80772 6096 82296 4572 83820 3048 83820 1524 85344 0 L 86868 0 89916 33528 86868 33528 C 83820 22860 79248 16764 74676 12192 68580 7620 60960 4572 53340 4572 47244 4572 41148 6096 35052 9144 30480 13716 25908 18288 22860 25908 19812 33528 18288 42672 18288 53340 18288 64008 19812 71628 22860 77724 24384 85344 28956 89916 35052 92964 41148 97536 48768 99060 56388 99060 62484 99060 68580 97536 73152 94488 77724 91440 83820 86868 89916 77724 L 91440 79248 C 86868 88392 80772 94488 74676 99060 67056 103632 59436 105156 50292 105156 33528 105156 19812 99060 10668 86868 4572 77724 0 67056 0 53340 0 44196 3048 35052 7620 25908 12192 18288 18288 10668 25908 6096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0.29833in" svg:y="0.00167in" svg:width="0.04667in" svg:height="0.11167in" draw:id="id241" draw:style-name="a241" draw:name="Shape 315"><svg:title/><svg:desc/><draw:enhanced-geometry draw:type="non-primitive" svg:viewBox="0 0 42672 102108" draw:enhanced-path="M 0 0 L 42672 0 42672 3048 39624 3048 C 35052 3048 32004 4572 30480 6096 28956 7620 28956 12192 28956 18288 L 28956 83820 C 28956 88392 28956 91440 30480 94488 30480 94488 32004 96012 33528 97536 35052 97536 36576 99060 39624 99060 L 42672 99060 42672 102108 0 102108 0 99060 3048 99060 C 7620 99060 10668 97536 12192 94488 13716 92964 13716 89916 13716 83820 L 13716 18288 C 13716 13716 13716 9144 13716 7620 12192 6096 12192 6096 10668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0.34667in" svg:y="0.00167in" svg:width="0.12167in" svg:height="0.11333in" draw:id="id242" draw:style-name="a242" draw:name="Shape 316"><svg:title/><svg:desc/><draw:enhanced-geometry draw:type="non-primitive" svg:viewBox="0 0 111252 103632" draw:enhanced-path="M 0 0 L 27432 0 89916 76200 89916 18288 C 89916 12192 89916 7620 88392 6096 86868 4572 83820 3048 79248 3048 L 76200 3048 76200 0 111252 0 111252 3048 108204 3048 C 103632 3048 100584 4572 99060 6096 97536 9144 96012 12192 96012 18288 L 96012 103632 94488 103632 27432 21336 27432 83820 C 27432 89916 27432 94488 28956 96012 30480 97536 33528 99060 38100 99060 L 41148 99060 41148 102108 6096 102108 6096 99060 9144 99060 C 13716 99060 16764 97536 18288 94488 19812 92964 21336 89916 21336 83820 L 21336 13716 C 18288 10668 15240 7620 13716 6096 12192 6096 10668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draw:equation draw:name="f7" draw:formula="?f4 / 103632"/><draw:equation draw:name="f8" draw:formula="0 / ?f6"/><draw:equation draw:name="f9" draw:formula="111252 / ?f6"/><draw:equation draw:name="f10" draw:formula="0 / ?f7"/><draw:equation draw:name="f11" draw:formula="103632 / ?f7"/></draw:enhanced-geometry></draw:custom-shape></draw:g></text:p>
          </table:table-cell>
        </table:table-row>
        <table:table-row table:style-name="TableRow37">
          <table:table-cell table:style-name="TableCell38">
            <text:p text:style-name="P39"><draw:g draw:name="Group 39140" draw:id="id294" draw:style-name="a294" text:anchor-type="as-char"><svg:title/><svg:desc/><draw:custom-shape svg:x="0in" svg:y="0.005in" svg:width="0.095in" svg:height="0.11167in" draw:id="id244" draw:style-name="a244" draw:name="Shape 317"><svg:title/><svg:desc/><draw:enhanced-geometry draw:type="non-primitive" svg:viewBox="0 0 86868 102108" draw:enhanced-path="M 0 0 L 77724 0 79248 22860 76200 22860 C 76200 16764 74676 13716 73152 12192 71628 9144 70104 7620 67056 7620 65532 6096 62484 6096 56388 6096 L 28956 6096 28956 45720 51816 45720 C 57912 45720 60960 45720 62484 42672 65532 41148 67056 36576 67056 30480 L 70104 30480 70104 67056 67056 67056 C 67056 60960 65532 57912 65532 56388 64008 54864 62484 53340 60960 53340 59436 51816 56388 51816 51816 51816 L 28956 51816 28956 85344 C 28956 89916 28956 91440 30480 92964 30480 94488 30480 94488 32004 96012 33528 96012 35052 96012 38100 96012 L 54864 96012 C 60960 96012 64008 96012 67056 94488 70104 94488 71628 92964 74676 89916 77724 86868 80772 82296 83820 76200 L 86868 76200 77724 102108 0 102108 0 99060 4572 99060 C 6096 99060 9144 99060 10668 97536 12192 96012 13716 94488 13716 92964 15240 91440 15240 88392 15240 83820 L 15240 18288 C 15240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09833in" svg:y="0.04in" svg:width="0.045in" svg:height="0.11167in" draw:id="id245" draw:style-name="a245" draw:name="Shape 318"><svg:title/><svg:desc/><draw:enhanced-geometry draw:type="non-primitive" svg:viewBox="0 0 41148 102108" draw:enhanced-path="M 21336 0 L 24384 0 24384 15240 C 27432 9144 30480 4572 35052 3048 L 41148 435 41148 11240 39624 10668 C 38100 10668 35052 10668 33528 12192 30480 12192 27432 15240 24384 19812 L 24384 45720 C 24384 51816 24384 54864 24384 56388 25908 59436 27432 62484 30480 64008 32004 65532 36576 67056 39624 67056 L 41148 66294 41148 71628 30480 70104 C 28956 70104 25908 68580 24384 65532 L 24384 86868 C 24384 91440 24384 94488 24384 96012 25908 96012 25908 97536 27432 99060 28956 99060 32004 99060 35052 99060 L 35052 102108 0 102108 0 99060 1524 99060 C 4572 99060 6096 99060 9144 97536 9144 97536 10668 96012 10668 96012 12192 94488 12192 91440 12192 86868 L 12192 21336 C 12192 16764 12192 13716 10668 13716 10668 12192 10668 10668 9144 10668 7620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2108"/><draw:equation draw:name="f8" draw:formula="0 / ?f6"/><draw:equation draw:name="f9" draw:formula="41148 / ?f6"/><draw:equation draw:name="f10" draw:formula="0 / ?f7"/><draw:equation draw:name="f11" draw:formula="102108 / ?f7"/></draw:enhanced-geometry></draw:custom-shape><draw:custom-shape svg:x="0.14333in" svg:y="0.03833in" svg:width="0.03333in" svg:height="0.08in" draw:id="id246" draw:style-name="a246" draw:name="Shape 319"><svg:title/><svg:desc/><draw:enhanced-geometry draw:type="non-primitive" svg:viewBox="0 0 30480 73152" draw:enhanced-path="M 4572 0 C 12192 0 16764 3048 21336 9144 27432 15240 30480 24384 30480 35052 30480 45720 27432 56388 19812 64008 15240 70104 7620 73152 0 73152 L 0 73152 0 67818 10668 62484 C 15240 57912 16764 50292 16764 41148 16764 30480 15240 22860 10668 16764 L 0 12764 0 1959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3152"/><draw:equation draw:name="f8" draw:formula="0 / ?f6"/><draw:equation draw:name="f9" draw:formula="30480 / ?f6"/><draw:equation draw:name="f10" draw:formula="0 / ?f7"/><draw:equation draw:name="f11" draw:formula="73152 / ?f7"/></draw:enhanced-geometry></draw:custom-shape><draw:custom-shape svg:x="0.18667in" svg:y="0.03833in" svg:width="0.03833in" svg:height="0.07833in" draw:id="id247" draw:style-name="a247" draw:name="Shape 320"><svg:title/><svg:desc/><draw:enhanced-geometry draw:type="non-primitive" svg:viewBox="0 0 35052 71628" draw:enhanced-path="M 21336 0 L 24384 0 24384 56388 C 24384 59436 24384 62484 25908 64008 25908 65532 25908 67056 27432 67056 28956 68580 32004 68580 35052 68580 L 35052 71628 1524 71628 1524 68580 C 4572 68580 7620 68580 7620 67056 9144 67056 10668 65532 10668 64008 12192 62484 12192 59436 12192 56388 L 12192 28956 C 12192 21336 12192 16764 10668 15240 10668 13716 10668 12192 9144 12192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1628"/><draw:equation draw:name="f8" draw:formula="0 / ?f6"/><draw:equation draw:name="f9" draw:formula="35052 / ?f6"/><draw:equation draw:name="f10" draw:formula="0 / ?f7"/><draw:equation draw:name="f11" draw:formula="71628 / ?f7"/></draw:enhanced-geometry></draw:custom-shape><draw:custom-shape svg:x="0.19833in" svg:y="0in" svg:width="0.01667in" svg:height="0.01667in" draw:id="id248" draw:style-name="a248" draw:name="Shape 321"><svg:title/><svg:desc/><draw:enhanced-geometry draw:type="non-primitive" svg:viewBox="0 0 15240 15240" draw:enhanced-path="M 7620 0 C 9144 0 10668 1524 12192 1524 13716 3048 15240 6096 15240 7620 15240 9144 13716 10668 12192 12192 10668 13716 9144 15240 7620 15240 4572 15240 3048 13716 1524 12192 0 10668 0 9144 0 7620 0 6096 0 3048 1524 1524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35in" svg:y="0in" svg:width="0.06667in" svg:height="0.11667in" draw:id="id249" draw:style-name="a249" draw:name="Shape 322"><svg:title/><svg:desc/><draw:enhanced-geometry draw:type="non-primitive" svg:viewBox="0 0 60960 106680" draw:enhanced-path="M 41148 0 C 47244 0 51816 1524 56388 4572 59436 7620 60960 10668 60960 12192 60960 13716 59436 15240 57912 16764 56388 18288 56388 18288 54864 18288 53340 18288 51816 18288 50292 18288 48768 16764 47244 15240 45720 12192 44196 9144 42672 7620 41148 7620 39624 6096 38100 6096 35052 6096 33528 6096 32004 6096 30480 7620 28956 9144 27432 10668 25908 13716 25908 15240 25908 22860 25908 33528 L 25908 38100 42672 38100 42672 42672 25908 42672 25908 88392 C 25908 94488 25908 99060 27432 100584 28956 102108 32004 103632 35052 103632 L 41148 103632 41148 106680 0 106680 0 103632 3048 103632 C 4572 103632 7620 103632 9144 102108 10668 100584 12192 99060 12192 97536 12192 96012 13716 92964 13716 88392 L 13716 42672 0 42672 0 38100 13716 38100 13716 33528 C 13716 25908 13716 21336 16764 15240 18288 10668 21336 7620 25908 4572 30480 1524 36576 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6680"/><draw:equation draw:name="f8" draw:formula="0 / ?f6"/><draw:equation draw:name="f9" draw:formula="60960 / ?f6"/><draw:equation draw:name="f10" draw:formula="0 / ?f7"/><draw:equation draw:name="f11" draw:formula="106680 / ?f7"/></draw:enhanced-geometry></draw:custom-shape><draw:custom-shape svg:x="0.29in" svg:y="0.07216in" svg:width="0.0275in" svg:height="0.04618in" draw:id="id250" draw:style-name="a250" draw:name="Shape 323"><svg:title/><svg:desc/><draw:enhanced-geometry draw:type="non-primitive" svg:viewBox="0 0 25146 42224" draw:enhanced-path="M 25146 0 L 25146 4734 22860 5648 C 19812 8696 16764 10220 15240 13268 13716 14792 12192 17840 12192 20888 12192 23936 13716 26984 15240 30032 18288 31556 19812 33080 22860 33080 L 25146 31937 25146 38668 24384 39176 C 21336 40700 19812 42224 16764 42224 10668 42224 7620 40700 4572 36128 1524 33080 0 30032 0 23936 0 20888 0 17840 1524 14792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0.29333in" svg:y="0.03917in" svg:width="0.02417in" svg:height="0.0275in" draw:id="id251" draw:style-name="a251" draw:name="Shape 324"><svg:title/><svg:desc/><draw:enhanced-geometry draw:type="non-primitive" svg:viewBox="0 0 22098 25146" draw:enhanced-path="M 22098 0 L 22098 4115 15240 6858 C 12192 8382 12192 11430 12192 12954 L 12192 17526 C 12192 19050 10668 22098 10668 22098 9144 23622 7620 25146 6096 25146 3048 25146 1524 23622 1524 22098 0 20574 0 19050 0 17526 0 12954 1524 8382 6096 5334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5146"/><draw:equation draw:name="f8" draw:formula="0 / ?f6"/><draw:equation draw:name="f9" draw:formula="22098 / ?f6"/><draw:equation draw:name="f10" draw:formula="0 / ?f7"/><draw:equation draw:name="f11" draw:formula="25146 / ?f7"/></draw:enhanced-geometry></draw:custom-shape><draw:custom-shape svg:x="0.29833in" svg:y="0.00333in" svg:width="0.01917in" svg:height="0.02667in" draw:id="id252" draw:style-name="a252" draw:name="Shape 325"><svg:title/><svg:desc/><draw:enhanced-geometry draw:type="non-primitive" svg:viewBox="0 0 17526 24384" draw:enhanced-path="M 13716 0 L 17526 0 17526 11049 1524 24384 0 2438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24384"/><draw:equation draw:name="f8" draw:formula="0 / ?f6"/><draw:equation draw:name="f9" draw:formula="17526 / ?f6"/><draw:equation draw:name="f10" draw:formula="0 / ?f7"/><draw:equation draw:name="f11" draw:formula="24384 / ?f7"/></draw:enhanced-geometry></draw:custom-shape><draw:custom-shape svg:x="0.3175in" svg:y="0.03833in" svg:width="0.04083in" svg:height="0.08in" draw:id="id253" draw:style-name="a253" draw:name="Shape 326"><svg:title/><svg:desc/><draw:enhanced-geometry draw:type="non-primitive" svg:viewBox="0 0 37338 73152" draw:enhanced-path="M 2286 0 C 8382 1524 12954 1524 17526 3048 20574 6096 22098 7620 23622 10668 25146 13716 25146 18288 25146 24384 L 25146 47244 C 25146 53340 25146 57912 25146 59436 25146 60960 26670 62484 26670 62484 26670 62484 28194 62484 28194 62484 29718 62484 29718 62484 31242 62484 31242 62484 34290 59436 37338 57912 L 37338 60960 C 31242 68580 25146 73152 20574 73152 19050 73152 16002 71628 14478 70104 12954 68580 12954 65532 12954 60960 L 0 69596 0 62865 12954 56388 12954 30480 0 35662 0 30928 12954 25908 12954 22860 C 12954 16764 11430 12192 9906 9144 6858 6096 3810 4572 762 4572 L 0 4877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3152"/><draw:equation draw:name="f8" draw:formula="0 / ?f6"/><draw:equation draw:name="f9" draw:formula="37338 / ?f6"/><draw:equation draw:name="f10" draw:formula="0 / ?f7"/><draw:equation draw:name="f11" draw:formula="73152 / ?f7"/></draw:enhanced-geometry></draw:custom-shape><draw:custom-shape svg:x="0.3175in" svg:y="0.00333in" svg:width="0.0275in" svg:height="0.02667in" draw:id="id254" draw:style-name="a254" draw:name="Shape 327"><svg:title/><svg:desc/><draw:enhanced-geometry draw:type="non-primitive" svg:viewBox="0 0 25146 24384" draw:enhanced-path="M 0 0 L 9906 0 25146 24384 22098 24384 2286 9144 0 110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4384"/><draw:equation draw:name="f8" draw:formula="0 / ?f6"/><draw:equation draw:name="f9" draw:formula="25146 / ?f6"/><draw:equation draw:name="f10" draw:formula="0 / ?f7"/><draw:equation draw:name="f11" draw:formula="24384 / ?f7"/></draw:enhanced-geometry></draw:custom-shape><draw:custom-shape svg:x="0.35833in" svg:y="0.03833in" svg:width="0.08167in" svg:height="0.07833in" draw:id="id255" draw:style-name="a255" draw:name="Shape 328"><svg:title/><svg:desc/><draw:enhanced-geometry draw:type="non-primitive" svg:viewBox="0 0 74676 71628" draw:enhanced-path="M 21336 0 L 24384 0 24384 15240 C 32004 6096 39624 1524 47244 0 50292 0 54864 1524 56388 3048 59436 6096 60960 9144 62484 12192 64008 15240 65532 19812 65532 25908 L 65532 56388 C 65532 59436 65532 62484 65532 64008 67056 65532 67056 67056 68580 67056 70104 68580 71628 68580 74676 68580 L 74676 71628 41148 71628 41148 68580 42672 68580 C 45720 68580 48768 68580 50292 67056 50292 65532 51816 64008 51816 62484 51816 62484 51816 59436 51816 56388 L 51816 27432 C 51816 21336 51816 16764 50292 13716 48768 10668 45720 10668 42672 10668 36576 10668 30480 13716 24384 19812 L 24384 56388 C 24384 60960 24384 62484 24384 64008 25908 65532 27432 67056 27432 67056 28956 68580 32004 68580 35052 68580 L 35052 71628 1524 71628 1524 68580 3048 68580 C 6096 68580 9144 67056 10668 65532 10668 64008 12192 60960 12192 56388 L 12192 30480 C 12192 22860 12192 16764 10668 15240 10668 13716 10668 12192 9144 12192 9144 10668 7620 10668 6096 10668 4572 10668 3048 10668 1524 12192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1628"/><draw:equation draw:name="f8" draw:formula="0 / ?f6"/><draw:equation draw:name="f9" draw:formula="74676 / ?f6"/><draw:equation draw:name="f10" draw:formula="0 / ?f7"/><draw:equation draw:name="f11" draw:formula="71628 / ?f7"/></draw:enhanced-geometry></draw:custom-shape><draw:custom-shape svg:x="0.44667in" svg:y="0.03833in" svg:width="0.03667in" svg:height="0.07833in" draw:id="id256" draw:style-name="a256" draw:name="Shape 329"><svg:title/><svg:desc/><draw:enhanced-geometry draw:type="non-primitive" svg:viewBox="0 0 33528 71628" draw:enhanced-path="M 19812 0 L 22860 0 22860 56388 C 22860 59436 24384 62484 24384 64008 24384 65532 25908 67056 27432 67056 28956 68580 30480 68580 33528 68580 L 33528 71628 0 71628 0 68580 C 4572 68580 6096 68580 7620 67056 7620 67056 9144 65532 10668 64008 10668 62484 10668 59436 10668 56388 L 10668 28956 C 10668 21336 10668 16764 10668 15240 9144 13716 9144 12192 9144 12192 7620 10668 6096 10668 6096 10668 4572 10668 3048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1628"/><draw:equation draw:name="f8" draw:formula="0 / ?f6"/><draw:equation draw:name="f9" draw:formula="33528 / ?f6"/><draw:equation draw:name="f10" draw:formula="0 / ?f7"/><draw:equation draw:name="f11" draw:formula="71628 / ?f7"/></draw:enhanced-geometry></draw:custom-shape><draw:custom-shape svg:x="0.45667in" svg:y="0in" svg:width="0.01667in" svg:height="0.01667in" draw:id="id257" draw:style-name="a257" draw:name="Shape 330"><svg:title/><svg:desc/><draw:enhanced-geometry draw:type="non-primitive" svg:viewBox="0 0 15240 15240" draw:enhanced-path="M 7620 0 C 10668 0 12192 1524 13716 1524 15240 3048 15240 6096 15240 7620 15240 9144 15240 10668 13716 12192 12192 13716 10668 15240 7620 15240 6096 15240 4572 13716 3048 12192 1524 10668 0 9144 0 7620 0 6096 1524 3048 3048 1524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49333in" svg:y="0.03856in" svg:width="0.03583in" svg:height="0.07977in" draw:id="id258" draw:style-name="a258" draw:name="Shape 331"><svg:title/><svg:desc/><draw:enhanced-geometry draw:type="non-primitive" svg:viewBox="0 0 32766 72944" draw:enhanced-path="M 32766 0 L 32766 6904 30480 5888 C 27432 5888 25908 5888 22860 7412 19812 8936 18288 11984 16764 16556 15240 19604 13716 25700 13716 31796 13716 40940 15240 50084 19812 57704 21336 60752 23622 63419 26289 65324 L 32766 67577 32766 72736 32004 72944 C 21336 72944 13716 68372 7620 60752 3048 53132 0 45512 0 37892 0 31796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52917in" svg:y="0.03833in" svg:width="0.03583in" svg:height="0.07977in" draw:id="id259" draw:style-name="a259" draw:name="Shape 332"><svg:title/><svg:desc/><draw:enhanced-geometry draw:type="non-primitive" svg:viewBox="0 0 32766 72944" draw:enhanced-path="M 762 0 C 9906 1524 19050 4572 25146 12192 29718 19812 32766 27432 32766 35052 32766 41148 31242 48768 28194 54864 25146 60960 22098 65532 16002 68580 L 0 72944 0 67785 2286 68580 C 6858 68580 11430 65532 14478 62484 17526 57912 19050 51816 19050 41148 19050 28956 16002 19812 11430 12192 L 0 7112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944"/><draw:equation draw:name="f8" draw:formula="0 / ?f6"/><draw:equation draw:name="f9" draw:formula="32766 / ?f6"/><draw:equation draw:name="f10" draw:formula="0 / ?f7"/><draw:equation draw:name="f11" draw:formula="72944 / ?f7"/></draw:enhanced-geometry></draw:custom-shape><draw:custom-shape svg:x="0.615in" svg:y="0.005in" svg:width="0.04917in" svg:height="0.11167in" draw:id="id260" draw:style-name="a260" draw:name="Shape 333"><svg:title/><svg:desc/><draw:enhanced-geometry draw:type="non-primitive" svg:viewBox="0 0 44958 102108" draw:enhanced-path="M 0 0 L 38100 0 44958 980 44958 7811 38100 6096 C 36576 6096 33528 7620 28956 7620 L 28956 50292 C 32004 50292 33528 50292 36576 51816 38100 51816 39624 51816 41148 51816 L 44958 50123 44958 56388 38100 56388 C 35052 54864 32004 54864 28956 54864 L 28956 83820 C 28956 89916 28956 94488 30480 96012 33528 97536 36576 99060 39624 99060 L 44196 99060 44196 102108 0 102108 0 99060 4572 99060 C 7620 99060 10668 97536 13716 94488 13716 92964 15240 89916 15240 83820 L 15240 18288 C 15240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102108"/><draw:equation draw:name="f8" draw:formula="0 / ?f6"/><draw:equation draw:name="f9" draw:formula="44958 / ?f6"/><draw:equation draw:name="f10" draw:formula="0 / ?f7"/><draw:equation draw:name="f11" draw:formula="102108 / ?f7"/></draw:enhanced-geometry></draw:custom-shape><draw:custom-shape svg:x="0.66417in" svg:y="0.00607in" svg:width="0.03583in" svg:height="0.06059in" draw:id="id261" draw:style-name="a261" draw:name="Shape 334"><svg:title/><svg:desc/><draw:enhanced-geometry draw:type="non-primitive" svg:viewBox="0 0 32766 55408" draw:enhanced-path="M 0 0 L 14478 2068 C 19050 3592 23622 6640 26670 11212 31242 15784 32766 21880 32766 27976 32766 35596 29718 41692 23622 47788 19050 52360 11430 55408 762 55408 L 0 55408 0 49143 9906 44740 C 12954 40168 16002 35596 16002 29500 16002 24928 14478 20356 12954 17308 11430 12736 8382 9688 5334 8164 L 0 68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55408"/><draw:equation draw:name="f8" draw:formula="0 / ?f6"/><draw:equation draw:name="f9" draw:formula="32766 / ?f6"/><draw:equation draw:name="f10" draw:formula="0 / ?f7"/><draw:equation draw:name="f11" draw:formula="55408 / ?f7"/></draw:enhanced-geometry></draw:custom-shape><draw:custom-shape svg:x="0.71167in" svg:y="0.07196in" svg:width="0.0275in" svg:height="0.04638in" draw:id="id262" draw:style-name="a262" draw:name="Shape 335"><svg:title/><svg:desc/><draw:enhanced-geometry draw:type="non-primitive" svg:viewBox="0 0 25146 42406" draw:enhanced-path="M 25146 0 L 25146 4768 22860 5830 C 18288 8878 16764 10402 15240 13450 12192 14974 12192 18022 12192 21070 12192 24118 13716 27166 15240 30214 16764 31738 19812 33262 22860 33262 L 25146 32119 25146 38850 24384 39358 C 21336 40882 18288 42406 15240 42406 10668 42406 7620 40882 4572 36310 1524 33262 0 30214 0 24118 0 21070 0 18022 1524 14974 3048 11926 7620 8878 12192 5830 14478 4306 17907 2782 22288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0.71333in" svg:y="0.03917in" svg:width="0.02583in" svg:height="0.0275in" draw:id="id263" draw:style-name="a263" draw:name="Shape 336"><svg:title/><svg:desc/><draw:enhanced-geometry draw:type="non-primitive" svg:viewBox="0 0 23622 25146" draw:enhanced-path="M 23622 0 L 23622 4137 22860 3810 C 19812 3810 18288 5334 15240 6858 13716 8382 13716 11430 13716 12954 L 13716 17526 C 13716 19050 12192 22098 10668 22098 10668 23622 9144 25146 6096 25146 4572 25146 3048 23622 3048 22098 1524 20574 0 19050 0 17526 0 12954 3048 8382 7620 5334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5146"/><draw:equation draw:name="f8" draw:formula="0 / ?f6"/><draw:equation draw:name="f9" draw:formula="23622 / ?f6"/><draw:equation draw:name="f10" draw:formula="0 / ?f7"/><draw:equation draw:name="f11" draw:formula="25146 / ?f7"/></draw:enhanced-geometry></draw:custom-shape><draw:custom-shape svg:x="0.73917in" svg:y="0.03833in" svg:width="0.03917in" svg:height="0.08in" draw:id="id264" draw:style-name="a264" draw:name="Shape 337"><svg:title/><svg:desc/><draw:enhanced-geometry draw:type="non-primitive" svg:viewBox="0 0 35814 73152" draw:enhanced-path="M 2286 0 C 8382 1524 12954 1524 17526 3048 19050 6096 22098 7620 23622 10668 23622 13716 25146 18288 25146 24384 L 25146 47244 C 25146 53340 25146 57912 25146 59436 25146 60960 25146 62484 26670 62484 26670 62484 28194 62484 28194 62484 29718 62484 29718 62484 29718 62484 31242 62484 32766 59436 35814 57912 L 35814 60960 C 31242 68580 25146 73152 20574 73152 17526 73152 16002 71628 14478 70104 12954 68580 12954 65532 12954 60960 L 0 69596 0 62865 12954 56388 12954 30480 C 9144 32004 5715 33147 3048 34100 L 0 35515 0 30746 12954 25908 12954 22860 C 12954 16764 11430 12192 9906 9144 L 0 4899 0 76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3152"/><draw:equation draw:name="f8" draw:formula="0 / ?f6"/><draw:equation draw:name="f9" draw:formula="35814 / ?f6"/><draw:equation draw:name="f10" draw:formula="0 / ?f7"/><draw:equation draw:name="f11" draw:formula="73152 / ?f7"/></draw:enhanced-geometry></draw:custom-shape><draw:custom-shape svg:x="0.78667in" svg:y="0.03833in" svg:width="0.05167in" svg:height="0.08in" draw:id="id265" draw:style-name="a265" draw:name="Shape 338"><svg:title/><svg:desc/><draw:enhanced-geometry draw:type="non-primitive" svg:viewBox="0 0 47244 73152" draw:enhanced-path="M 21336 0 C 24384 1524 27432 1524 30480 3048 33528 3048 35052 3048 36576 3048 36576 3048 38100 3048 38100 3048 38100 3048 39624 1524 39624 0 L 42672 0 42672 24384 39624 24384 C 38100 16764 35052 12192 32004 9144 28956 6096 25908 4572 21336 4572 16764 4572 15240 6096 12192 7620 10668 9144 9144 12192 9144 13716 9144 16764 10668 19812 12192 21336 13716 22860 16764 25908 21336 27432 L 32004 33528 C 42672 38100 47244 44196 47244 51816 47244 59436 44196 64008 39624 67056 35052 71628 30480 73152 24384 73152 19812 73152 15240 73152 10668 71628 7620 70104 7620 70104 6096 70104 4572 70104 4572 71628 3048 71628 L 1524 71628 1524 47244 3048 47244 C 4572 54864 7620 59436 10668 64008 15240 67056 19812 68580 24384 68580 27432 68580 30480 68580 33528 65532 35052 64008 36576 60960 36576 57912 36576 54864 35052 51816 32004 50292 30480 47244 25908 44196 18288 41148 10668 38100 6096 33528 4572 32004 1524 28956 0 24384 0 19812 0 15240 3048 10668 6096 6096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0.85167in" svg:y="0.03833in" svg:width="0.05167in" svg:height="0.08in" draw:id="id266" draw:style-name="a266" draw:name="Shape 339"><svg:title/><svg:desc/><draw:enhanced-geometry draw:type="non-primitive" svg:viewBox="0 0 47244 73152" draw:enhanced-path="M 21336 0 C 24384 1524 27432 1524 30480 3048 33528 3048 35052 3048 36576 3048 36576 3048 38100 3048 38100 3048 38100 3048 39624 1524 39624 0 L 42672 0 42672 24384 39624 24384 C 38100 16764 35052 12192 32004 9144 28956 6096 25908 4572 21336 4572 16764 4572 15240 6096 12192 7620 10668 9144 9144 12192 9144 13716 9144 16764 10668 19812 12192 21336 13716 22860 16764 25908 21336 27432 L 32004 33528 C 42672 38100 47244 44196 47244 51816 47244 59436 44196 64008 39624 67056 35052 71628 30480 73152 24384 73152 19812 73152 15240 73152 9144 71628 7620 70104 7620 70104 6096 70104 4572 70104 3048 71628 3048 71628 L 0 71628 0 47244 3048 47244 C 4572 54864 7620 59436 10668 64008 15240 67056 19812 68580 24384 68580 27432 68580 30480 68580 33528 65532 35052 64008 36576 60960 36576 57912 36576 54864 35052 51816 32004 50292 30480 47244 24384 44196 18288 41148 10668 38100 6096 33528 3048 32004 1524 28956 0 24384 0 19812 0 15240 3048 10668 6096 6096 10668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0.915in" svg:y="0.03833in" svg:width="0.03583in" svg:height="0.08in" draw:id="id267" draw:style-name="a267" draw:name="Shape 340"><svg:title/><svg:desc/><draw:enhanced-geometry draw:type="non-primitive" svg:viewBox="0 0 32766 73152" draw:enhanced-path="M 32004 0 L 32766 198 32766 7112 30480 6096 C 27432 6096 24384 6096 22860 7620 19812 9144 18288 12192 15240 16764 13716 19812 13716 25908 13716 32004 13716 41148 15240 50292 19812 57912 21336 60960 23622 63627 26289 65532 L 32766 67785 32766 72944 32004 73152 C 21336 73152 13716 68580 7620 60960 1524 53340 0 45720 0 38100 0 32004 1524 24384 4572 18288 7620 12192 10668 7620 16764 4572 21336 1524 27432 1524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3152"/><draw:equation draw:name="f8" draw:formula="0 / ?f6"/><draw:equation draw:name="f9" draw:formula="32766 / ?f6"/><draw:equation draw:name="f10" draw:formula="0 / ?f7"/><draw:equation draw:name="f11" draw:formula="73152 / ?f7"/></draw:enhanced-geometry></draw:custom-shape><draw:custom-shape svg:x="0.95083in" svg:y="0.03855in" svg:width="0.03583in" svg:height="0.07956in" draw:id="id268" draw:style-name="a268" draw:name="Shape 341"><svg:title/><svg:desc/><draw:enhanced-geometry draw:type="non-primitive" svg:viewBox="0 0 32766 72746" draw:enhanced-path="M 0 0 L 13907 3612 C 18288 5517 22098 8184 25146 11994 29718 19614 32766 27234 32766 34854 32766 40950 31242 48570 28194 54666 25146 60762 22098 65334 16002 68382 L 0 72746 0 67587 2286 68382 C 6858 68382 11430 65334 14478 62286 17526 57714 19050 51618 19050 40950 19050 28758 16002 19614 11430 11994 L 0 6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2746"/><draw:equation draw:name="f8" draw:formula="0 / ?f6"/><draw:equation draw:name="f9" draw:formula="32766 / ?f6"/><draw:equation draw:name="f10" draw:formula="0 / ?f7"/><draw:equation draw:name="f11" draw:formula="72746 / ?f7"/></draw:enhanced-geometry></draw:custom-shape><draw:custom-shape svg:x="1in" svg:y="0.03833in" svg:width="0.05167in" svg:height="0.08in" draw:id="id269" draw:style-name="a269" draw:name="Shape 342"><svg:title/><svg:desc/><draw:enhanced-geometry draw:type="non-primitive" svg:viewBox="0 0 47244 73152" draw:enhanced-path="M 21336 0 C 24384 1524 27432 1524 30480 3048 33528 3048 35052 3048 36576 3048 36576 3048 38100 3048 38100 3048 38100 3048 38100 1524 39624 0 L 41148 0 41148 24384 39624 24384 C 38100 16764 35052 12192 32004 9144 28956 6096 25908 4572 21336 4572 16764 4572 13716 6096 12192 7620 10668 9144 9144 12192 9144 13716 9144 16764 9144 19812 12192 21336 13716 22860 16764 25908 21336 27432 L 32004 33528 C 41148 38100 47244 44196 47244 51816 47244 59436 44196 64008 39624 67056 35052 71628 30480 73152 24384 73152 19812 73152 15240 73152 9144 71628 7620 70104 6096 70104 6096 70104 4572 70104 3048 71628 3048 71628 L 0 71628 0 47244 3048 47244 C 4572 54864 7620 59436 10668 64008 15240 67056 19812 68580 24384 68580 27432 68580 30480 68580 32004 65532 35052 64008 36576 60960 36576 57912 36576 54864 35052 51816 32004 50292 30480 47244 24384 44196 18288 41148 10668 38100 6096 33528 3048 32004 1524 28956 0 24384 0 19812 0 15240 1524 10668 6096 6096 9144 3048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152"/><draw:equation draw:name="f8" draw:formula="0 / ?f6"/><draw:equation draw:name="f9" draw:formula="47244 / ?f6"/><draw:equation draw:name="f10" draw:formula="0 / ?f7"/><draw:equation draw:name="f11" draw:formula="73152 / ?f7"/></draw:enhanced-geometry></draw:custom-shape><draw:custom-shape svg:x="1.105in" svg:y="0.03876in" svg:width="0.03333in" svg:height="0.07957in" draw:id="id270" draw:style-name="a270" draw:name="Shape 343"><svg:title/><svg:desc/><draw:enhanced-geometry draw:type="non-primitive" svg:viewBox="0 0 30480 72759" draw:enhanced-path="M 30480 0 L 30480 4941 19812 10275 C 15240 16371 13716 23991 13716 33135 13716 43803 15240 51423 19812 55995 L 30480 62396 30480 72324 27432 72759 C 19812 72759 13716 69711 7620 63615 1524 57519 0 49899 0 39231 0 30087 3048 20943 9144 11799 12192 7989 15621 4941 19431 2846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2759"/><draw:equation draw:name="f8" draw:formula="0 / ?f6"/><draw:equation draw:name="f9" draw:formula="30480 / ?f6"/><draw:equation draw:name="f10" draw:formula="0 / ?f7"/><draw:equation draw:name="f11" draw:formula="72759 / ?f7"/></draw:enhanced-geometry></draw:custom-shape><draw:custom-shape svg:x="1.13833in" svg:y="0in" svg:width="0.045in" svg:height="0.11833in" draw:id="id271" draw:style-name="a271" draw:name="Shape 344"><svg:title/><svg:desc/><draw:enhanced-geometry draw:type="non-primitive" svg:viewBox="0 0 41148 108204" draw:enhanced-path="M 25908 0 L 28956 0 28956 79248 C 28956 86868 28956 91440 30480 94488 30480 96012 30480 97536 32004 97536 32004 97536 33528 99060 35052 99060 36576 99060 38100 97536 39624 97536 L 41148 100584 19812 108204 16764 108204 16764 99060 C 13716 102108 10668 105156 7620 106680 L 0 107769 0 97841 4572 100584 C 7620 100584 12192 97536 16764 92964 L 16764 57912 C 16764 54864 15240 51816 13716 48768 12192 45720 10668 44196 7620 42672 6096 41148 3048 39624 1524 39624 L 0 40386 0 35445 1524 35052 C 7620 35052 13716 38100 16764 41148 L 16764 28956 C 16764 21336 16764 16764 16764 13716 16764 12192 15240 12192 15240 10668 13716 10668 12192 9144 12192 9144 10668 9144 9144 10668 6096 10668 L 6096 762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1.18833in" svg:y="0.03975in" svg:width="0.02917in" svg:height="0.0768in" draw:id="id272" draw:style-name="a272" draw:name="Shape 345"><svg:title/><svg:desc/><draw:enhanced-geometry draw:type="non-primitive" svg:viewBox="0 0 26670 70226" draw:enhanced-path="M 26670 0 L 26670 5129 16764 9375 C 13716 12423 10668 16995 10668 23091 L 26670 23091 26670 27663 10668 27663 C 10668 36807 13716 45951 18288 50523 L 26670 55095 26670 70226 9144 62715 C 3048 56619 0 47475 0 36807 0 24615 3048 15471 9144 9375 12192 6327 15621 3660 19431 175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226"/><draw:equation draw:name="f8" draw:formula="0 / ?f6"/><draw:equation draw:name="f9" draw:formula="26670 / ?f6"/><draw:equation draw:name="f10" draw:formula="0 / ?f7"/><draw:equation draw:name="f11" draw:formula="70226 / ?f7"/></draw:enhanced-geometry></draw:custom-shape><draw:custom-shape svg:x="1.2175in" svg:y="0.08667in" svg:width="0.03417in" svg:height="0.03167in" draw:id="id273" draw:style-name="a273" draw:name="Shape 346"><svg:title/><svg:desc/><draw:enhanced-geometry draw:type="non-primitive" svg:viewBox="0 0 31242 28956" draw:enhanced-path="M 28194 0 L 31242 1524 C 29718 9144 26670 15240 22098 21336 17526 25908 11430 28956 3810 28956 L 0 27323 0 12192 8382 16764 C 12954 16764 17526 15240 20574 13716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2175in" svg:y="0.03833in" svg:width="0.03417in" svg:height="0.03167in" draw:id="id274" draw:style-name="a274" draw:name="Shape 347"><svg:title/><svg:desc/><draw:enhanced-geometry draw:type="non-primitive" svg:viewBox="0 0 31242 28956" draw:enhanced-path="M 5334 0 C 12954 0 19050 3048 23622 7620 28194 13716 31242 19812 31242 28956 L 0 28956 0 24384 16002 24384 C 16002 19812 14478 16764 14478 15240 12954 12192 11430 10668 8382 7620 5334 6096 3810 6096 762 6096 L 0 6422 0 129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29833in" svg:y="0.01271in" svg:width="0.05417in" svg:height="0.10396in" draw:id="id275" draw:style-name="a275" draw:name="Shape 348"><svg:title/><svg:desc/><draw:enhanced-geometry draw:type="non-primitive" svg:viewBox="0 0 49530 95060" draw:enhanced-path="M 49530 0 L 49530 16002 32004 55436 49530 55436 49530 60008 30480 60008 22860 76772 C 21336 81344 21336 84392 21336 85916 21336 87440 21336 88964 22860 88964 24384 90488 27432 92012 32004 92012 L 32004 95060 0 95060 0 92012 C 4572 90488 7620 90488 9144 88964 10668 85916 13716 81344 16764 73724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5060"/><draw:equation draw:name="f8" draw:formula="0 / ?f6"/><draw:equation draw:name="f9" draw:formula="49530 / ?f6"/><draw:equation draw:name="f10" draw:formula="0 / ?f7"/><draw:equation draw:name="f11" draw:formula="95060 / ?f7"/></draw:enhanced-geometry></draw:custom-shape><draw:custom-shape svg:x="1.3525in" svg:y="0.00333in" svg:width="0.06417in" svg:height="0.11333in" draw:id="id276" draw:style-name="a276" draw:name="Shape 349"><svg:title/><svg:desc/><draw:enhanced-geometry draw:type="non-primitive" svg:viewBox="0 0 58674 103632" draw:enhanced-path="M 3810 0 L 5334 0 41910 83820 C 43434 91440 46482 94488 49530 97536 51054 99060 54102 100584 58674 100584 L 58674 103632 19050 103632 19050 100584 C 22098 100584 25146 99060 26670 99060 28194 97536 29718 96012 29718 94488 29718 91440 28194 88392 26670 83820 L 20574 68580 0 68580 0 64008 17526 64008 762 22860 0 24574 0 8572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1.42333in" svg:y="0in" svg:width="0.03833in" svg:height="0.11667in" draw:id="id277" draw:style-name="a277" draw:name="Shape 350"><svg:title/><svg:desc/><draw:enhanced-geometry draw:type="non-primitive" svg:viewBox="0 0 35052 106680" draw:enhanced-path="M 19812 0 L 22860 0 22860 91440 C 22860 94488 24384 97536 24384 99060 24384 100584 25908 102108 27432 102108 28956 103632 30480 103632 35052 103632 L 35052 106680 1524 106680 1524 103632 C 4572 103632 6096 103632 7620 102108 9144 102108 9144 100584 10668 99060 10668 97536 10668 94488 10668 91440 L 10668 28956 C 10668 21336 10668 16764 10668 13716 10668 12192 9144 12192 9144 10668 7620 10668 7620 9144 6096 9144 4572 9144 3048 10668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1.46333in" svg:y="0in" svg:width="0.04583in" svg:height="0.11833in" draw:id="id278" draw:style-name="a278" draw:name="Shape 351"><svg:title/><svg:desc/><draw:enhanced-geometry draw:type="non-primitive" svg:viewBox="0 0 41910 108204" draw:enhanced-path="M 21336 0 L 24384 0 24384 50292 C 27432 45720 30861 42291 34480 39815 L 41910 36666 41910 46990 39624 45720 C 36576 45720 35052 47244 32004 48768 30480 48768 27432 51816 24384 54864 L 24384 96012 C 27432 97536 28956 99060 32004 100584 35052 102108 38100 103632 41148 103632 L 41910 103156 41910 106070 36576 108204 C 33528 108204 28956 108204 24384 106680 19812 105156 16764 102108 12192 99060 L 12192 28956 C 12192 21336 12192 16764 12192 13716 10668 12192 10668 12192 9144 10668 9144 10668 7620 9144 6096 9144 6096 9144 3048 10668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8204"/><draw:equation draw:name="f8" draw:formula="0 / ?f6"/><draw:equation draw:name="f9" draw:formula="41910 / ?f6"/><draw:equation draw:name="f10" draw:formula="0 / ?f7"/><draw:equation draw:name="f11" draw:formula="108204 / ?f7"/></draw:enhanced-geometry></draw:custom-shape><draw:custom-shape svg:x="1.50917in" svg:y="0.03833in" svg:width="0.0325in" svg:height="0.07767in" draw:id="id279" draw:style-name="a279" draw:name="Shape 352"><svg:title/><svg:desc/><draw:enhanced-geometry draw:type="non-primitive" svg:viewBox="0 0 29718 71018" draw:enhanced-path="M 3810 0 C 11430 0 17526 3048 22098 9144 28194 15240 29718 24384 29718 35052 29718 47244 26670 56388 17526 64008 L 0 71018 0 68104 11430 60960 C 16002 54864 17526 48768 17526 38100 17526 30480 16002 22860 11430 18288 L 0 11938 0 161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018"/><draw:equation draw:name="f8" draw:formula="0 / ?f6"/><draw:equation draw:name="f9" draw:formula="29718 / ?f6"/><draw:equation draw:name="f10" draw:formula="0 / ?f7"/><draw:equation draw:name="f11" draw:formula="71018 / ?f7"/></draw:enhanced-geometry></draw:custom-shape><draw:custom-shape svg:x="1.54833in" svg:y="0.04167in" svg:width="0.08333in" svg:height="0.07667in" draw:id="id280" draw:style-name="a280" draw:name="Shape 353"><svg:title/><svg:desc/><draw:enhanced-geometry draw:type="non-primitive" svg:viewBox="0 0 76200 70104" draw:enhanced-path="M 0 0 L 22860 0 22860 45720 C 22860 51816 24384 56388 27432 57912 28956 59436 32004 60960 35052 60960 36576 60960 39624 60960 42672 59436 44196 57912 48768 54864 51816 51816 L 51816 12192 C 51816 9144 51816 6096 50292 4572 48768 3048 45720 3048 41148 3048 L 41148 0 64008 0 64008 41148 C 64008 48768 64008 53340 65532 56388 65532 57912 65532 59436 67056 59436 67056 59436 68580 60960 70104 60960 71628 60960 73152 59436 74676 59436 L 76200 62484 54864 70104 51816 70104 51816 56388 C 45720 62484 41148 65532 38100 67056 35052 70104 32004 70104 28956 70104 24384 70104 21336 68580 18288 67056 15240 64008 13716 62484 12192 57912 12192 54864 10668 50292 10668 44196 L 10668 13716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63667in" svg:y="0.04in" svg:width="0.0325in" svg:height="0.07833in" draw:id="id281" draw:style-name="a281" draw:name="Shape 354"><svg:title/><svg:desc/><draw:enhanced-geometry draw:type="non-primitive" svg:viewBox="0 0 29718 71628" draw:enhanced-path="M 29718 0 L 29718 5281 25336 6096 C 22860 7239 20574 9144 18288 12192 15240 16764 12192 22860 12192 33528 12192 42672 15240 48768 18288 53340 20574 56388 22860 58293 25336 59436 L 29718 60251 29718 70539 25908 71628 C 18288 71628 12192 68580 7620 62484 3048 56388 0 48768 0 38100 0 27432 3048 16764 10668 10668 13716 6858 17526 4191 21717 2286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628"/><draw:equation draw:name="f8" draw:formula="0 / ?f6"/><draw:equation draw:name="f9" draw:formula="29718 / ?f6"/><draw:equation draw:name="f10" draw:formula="0 / ?f7"/><draw:equation draw:name="f11" draw:formula="71628 / ?f7"/></draw:enhanced-geometry></draw:custom-shape><draw:custom-shape svg:x="1.66917in" svg:y="0.03833in" svg:width="0.04583in" svg:height="0.11333in" draw:id="id282" draw:style-name="a282" draw:name="Shape 355"><svg:title/><svg:desc/><draw:enhanced-geometry draw:type="non-primitive" svg:viewBox="0 0 41910 103632" draw:enhanced-path="M 5334 0 C 8382 0 11430 1524 12954 1524 16002 3048 17526 4572 19050 6096 22098 4572 25146 3048 28194 0 L 31242 0 31242 88392 C 31242 92964 31242 96012 31242 97536 32766 99060 32766 99060 34290 100584 35814 100584 37338 100584 41910 100584 L 41910 103632 6858 103632 6858 100584 8382 100584 C 11430 100584 12954 100584 14478 100584 16002 99060 16002 99060 17526 97536 17526 96012 17526 92964 17526 88392 L 17526 59436 C 12954 64008 9906 68580 6858 70104 L 0 72063 0 61775 3810 62484 C 6858 62484 8382 62484 11430 60960 12954 59436 16002 57912 17526 54864 L 17526 22860 C 17526 18288 17526 15240 17526 13716 16002 12192 14478 9144 11430 7620 8382 6096 6858 6096 3810 6096 L 0 6805 0 152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3632"/><draw:equation draw:name="f8" draw:formula="0 / ?f6"/><draw:equation draw:name="f9" draw:formula="41910 / ?f6"/><draw:equation draw:name="f10" draw:formula="0 / ?f7"/><draw:equation draw:name="f11" draw:formula="103632 / ?f7"/></draw:enhanced-geometry></draw:custom-shape><draw:custom-shape svg:x="1.715in" svg:y="0.04167in" svg:width="0.08333in" svg:height="0.07667in" draw:id="id283" draw:style-name="a283" draw:name="Shape 356"><svg:title/><svg:desc/><draw:enhanced-geometry draw:type="non-primitive" svg:viewBox="0 0 76200 70104" draw:enhanced-path="M 0 0 L 22860 0 22860 45720 C 22860 51816 24384 56388 27432 57912 28956 59436 32004 60960 35052 60960 36576 60960 39624 60960 42672 59436 45720 57912 48768 54864 51816 51816 L 51816 12192 C 51816 9144 51816 6096 50292 4572 48768 3048 45720 3048 41148 3048 L 41148 0 64008 0 64008 41148 C 64008 48768 64008 53340 65532 56388 65532 57912 65532 59436 67056 59436 67056 59436 68580 60960 70104 60960 71628 60960 73152 59436 74676 59436 L 76200 62484 54864 70104 51816 70104 51816 56388 C 45720 62484 41148 65532 38100 67056 35052 70104 32004 70104 28956 70104 24384 70104 21336 68580 18288 67056 15240 64008 13716 62484 12192 57912 12192 54864 10668 50292 10668 44196 L 10668 13716 C 10668 9144 10668 7620 10668 6096 9144 4572 9144 4572 7620 3048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80333in" svg:y="0.03975in" svg:width="0.02917in" svg:height="0.0768in" draw:id="id284" draw:style-name="a284" draw:name="Shape 357"><svg:title/><svg:desc/><draw:enhanced-geometry draw:type="non-primitive" svg:viewBox="0 0 26670 70226" draw:enhanced-path="M 26670 0 L 26670 5129 16764 9375 C 13716 12423 12192 16995 10668 23091 L 26670 23091 26670 27663 10668 27663 C 10668 36807 13716 45951 18288 50523 L 26670 54714 26670 70226 9144 62715 C 3048 56619 0 47475 0 36807 0 24615 3048 15471 9144 9375 12192 6327 15621 3660 19431 175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226"/><draw:equation draw:name="f8" draw:formula="0 / ?f6"/><draw:equation draw:name="f9" draw:formula="26670 / ?f6"/><draw:equation draw:name="f10" draw:formula="0 / ?f7"/><draw:equation draw:name="f11" draw:formula="70226 / ?f7"/></draw:enhanced-geometry></draw:custom-shape><draw:custom-shape svg:x="1.8325in" svg:y="0.08667in" svg:width="0.03417in" svg:height="0.03167in" draw:id="id285" draw:style-name="a285" draw:name="Shape 358"><svg:title/><svg:desc/><draw:enhanced-geometry draw:type="non-primitive" svg:viewBox="0 0 31242 28956" draw:enhanced-path="M 29718 0 L 31242 1524 C 31242 9144 28194 15240 22098 21336 17526 25908 11430 28956 3810 28956 L 0 27323 0 11811 9906 16764 C 14478 16764 17526 15240 20574 13716 25146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8325in" svg:y="0.03833in" svg:width="0.03417in" svg:height="0.03167in" draw:id="id286" draw:style-name="a286" draw:name="Shape 359"><svg:title/><svg:desc/><draw:enhanced-geometry draw:type="non-primitive" svg:viewBox="0 0 31242 28956" draw:enhanced-path="M 5334 0 C 12954 0 19050 3048 25146 7620 29718 13716 31242 19812 31242 28956 L 0 28956 0 24384 16002 24384 C 16002 19812 16002 16764 14478 15240 12954 12192 11430 10668 9906 7620 6858 6096 3810 6096 762 6096 L 0 6422 0 129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87333in" svg:y="0.03833in" svg:width="0.055in" svg:height="0.07833in" draw:id="id287" draw:style-name="a287" draw:name="Shape 360"><svg:title/><svg:desc/><draw:enhanced-geometry draw:type="non-primitive" svg:viewBox="0 0 50292 71628" draw:enhanced-path="M 19812 0 L 22860 0 22860 16764 C 28956 6096 35052 1524 41148 0 44196 0 45720 1524 47244 3048 50292 4572 50292 7620 50292 9144 50292 10668 50292 12192 48768 13716 47244 15240 45720 15240 44196 15240 42672 15240 39624 15240 38100 13716 36576 12192 35052 10668 33528 10668 32004 10668 32004 10668 30480 12192 27432 13716 25908 18288 22860 22860 L 22860 54864 C 22860 59436 24384 62484 24384 64008 25908 65532 25908 65532 28956 67056 30480 68580 32004 68580 35052 68580 L 35052 71628 0 71628 0 68580 C 3048 68580 6096 68580 7620 67056 9144 65532 10668 65532 10668 62484 10668 62484 10668 59436 10668 56388 L 10668 28956 C 10668 21336 10668 16764 10668 15240 10668 13716 9144 12192 9144 12192 7620 10668 6096 10668 6096 10668 4572 10668 1524 10668 0 12192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1628"/><draw:equation draw:name="f8" draw:formula="0 / ?f6"/><draw:equation draw:name="f9" draw:formula="50292 / ?f6"/><draw:equation draw:name="f10" draw:formula="0 / ?f7"/><draw:equation draw:name="f11" draw:formula="71628 / ?f7"/></draw:enhanced-geometry></draw:custom-shape><draw:custom-shape svg:x="1.93333in" svg:y="0.03991in" svg:width="0.0325in" svg:height="0.07842in" draw:id="id288" draw:style-name="a288" draw:name="Shape 361"><svg:title/><svg:desc/><draw:enhanced-geometry draw:type="non-primitive" svg:viewBox="0 0 29718 71710" draw:enhanced-path="M 29718 0 L 29718 5123 24574 6178 C 22098 7321 19812 9226 18288 12274 13716 16846 12192 22942 12192 33610 12192 42754 13716 48851 18288 53423 20574 56470 22860 58376 25336 59518 L 29718 60334 29718 70186 24384 71710 C 18288 71710 12192 68662 7620 62566 1524 56470 0 48851 0 38182 0 27514 3048 16846 9144 10751 12954 6940 16764 4273 20955 2368 L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1710"/><draw:equation draw:name="f8" draw:formula="0 / ?f6"/><draw:equation draw:name="f9" draw:formula="29718 / ?f6"/><draw:equation draw:name="f10" draw:formula="0 / ?f7"/><draw:equation draw:name="f11" draw:formula="71710 / ?f7"/></draw:enhanced-geometry></draw:custom-shape><draw:custom-shape svg:x="1.96583in" svg:y="0.03833in" svg:width="0.04583in" svg:height="0.11333in" draw:id="id289" draw:style-name="a289" draw:name="Shape 362"><svg:title/><svg:desc/><draw:enhanced-geometry draw:type="non-primitive" svg:viewBox="0 0 41910 103632" draw:enhanced-path="M 5334 0 C 8382 0 9906 1524 12954 1524 16002 3048 17526 4572 19050 6096 22098 4572 25146 3048 28194 0 L 29718 0 29718 88392 C 29718 92964 29718 96012 31242 97536 31242 99060 32766 99060 34290 100584 35814 100584 37338 100584 41910 100584 L 41910 103632 6858 103632 6858 100584 8382 100584 C 11430 100584 12954 100584 14478 100584 16002 99060 16002 99060 17526 97536 17526 96012 17526 92964 17526 88392 L 17526 59436 C 12954 64008 9906 68580 5334 70104 L 0 71628 0 61775 3810 62484 C 5334 62484 8382 62484 11430 60960 12954 59436 16002 57912 17526 54864 L 17526 22860 C 17526 18288 17526 15240 16002 13716 16002 12192 12954 9144 11430 7620 8382 6096 5334 6096 2286 6096 L 0 6565 0 1442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3632"/><draw:equation draw:name="f8" draw:formula="0 / ?f6"/><draw:equation draw:name="f9" draw:formula="41910 / ?f6"/><draw:equation draw:name="f10" draw:formula="0 / ?f7"/><draw:equation draw:name="f11" draw:formula="103632 / ?f7"/></draw:enhanced-geometry></draw:custom-shape><draw:custom-shape svg:x="2.01in" svg:y="0.04167in" svg:width="0.08333in" svg:height="0.07667in" draw:id="id290" draw:style-name="a290" draw:name="Shape 363"><svg:title/><svg:desc/><draw:enhanced-geometry draw:type="non-primitive" svg:viewBox="0 0 76200 70104" draw:enhanced-path="M 0 0 L 24384 0 24384 45720 C 24384 51816 25908 56388 27432 57912 30480 59436 33528 60960 36576 60960 38100 60960 41148 60960 42672 59436 45720 57912 48768 54864 53340 51816 L 53340 12192 C 53340 9144 51816 6096 50292 4572 48768 3048 47244 3048 42672 3048 L 42672 0 65532 0 65532 41148 C 65532 48768 65532 53340 65532 56388 67056 57912 67056 59436 67056 59436 68580 59436 70104 60960 70104 60960 71628 60960 73152 59436 76200 59436 L 76200 62484 56388 70104 53340 70104 53340 56388 C 47244 62484 42672 65532 39624 67056 36576 70104 33528 70104 30480 70104 25908 70104 22860 68580 19812 67056 16764 64008 15240 62484 13716 57912 12192 54864 12192 50292 12192 44196 L 12192 13716 C 12192 9144 12192 7620 10668 6096 10668 4572 9144 4572 7620 3048 6096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2.1in" svg:y="0.03975in" svg:width="0.02917in" svg:height="0.0768in" draw:id="id291" draw:style-name="a291" draw:name="Shape 364"><svg:title/><svg:desc/><draw:enhanced-geometry draw:type="non-primitive" svg:viewBox="0 0 26670 70226" draw:enhanced-path="M 26670 0 L 26670 5130 16764 9375 C 13716 12423 10668 16995 10668 23091 L 26670 23091 26670 27663 10668 27663 C 10668 36807 13716 45951 18288 50523 L 26670 54714 26670 70226 9144 62715 C 3048 56619 0 47475 0 36807 0 24615 3048 15471 9144 9375 12192 6327 15621 3660 19431 175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0226"/><draw:equation draw:name="f8" draw:formula="0 / ?f6"/><draw:equation draw:name="f9" draw:formula="26670 / ?f6"/><draw:equation draw:name="f10" draw:formula="0 / ?f7"/><draw:equation draw:name="f11" draw:formula="70226 / ?f7"/></draw:enhanced-geometry></draw:custom-shape><draw:custom-shape svg:x="2.12917in" svg:y="0.08667in" svg:width="0.03417in" svg:height="0.03167in" draw:id="id292" draw:style-name="a292" draw:name="Shape 365"><svg:title/><svg:desc/><draw:enhanced-geometry draw:type="non-primitive" svg:viewBox="0 0 31242 28956" draw:enhanced-path="M 29718 0 L 31242 1524 C 29718 9144 26670 15240 22098 21336 17526 25908 11430 28956 3810 28956 L 0 27323 0 11811 9906 16764 C 12954 16764 17526 15240 20574 13716 23622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2.12917in" svg:y="0.03833in" svg:width="0.03417in" svg:height="0.03167in" draw:id="id293" draw:style-name="a293" draw:name="Shape 366"><svg:title/><svg:desc/><draw:enhanced-geometry draw:type="non-primitive" svg:viewBox="0 0 31242 28956" draw:enhanced-path="M 5334 0 C 12954 0 19050 3048 23622 7620 29718 13716 31242 19812 31242 28956 L 0 28956 0 24384 16002 24384 C 16002 19812 14478 16764 14478 15240 12954 12192 11430 10668 8382 7620 6858 6096 3810 6096 762 6096 L 0 6423 0 1293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g></text:p>
          </table:table-cell>
          <table:table-cell table:style-name="TableCell40">
            <text:p text:style-name="P41"><draw:g draw:name="Group 39144" draw:id="id301" draw:style-name="a301" text:anchor-type="as-char"><svg:title/><svg:desc/><draw:custom-shape svg:x="0in" svg:y="0in" svg:width="0.1in" svg:height="0.115in" draw:id="id295" draw:style-name="a295" draw:name="Shape 367"><svg:title/><svg:desc/><draw:enhanced-geometry draw:type="non-primitive" svg:viewBox="0 0 91440 105156" draw:enhanced-path="M 51816 0 C 59436 0 65532 1524 73152 4572 74676 6096 76200 6096 77724 6096 79248 6096 80772 6096 80772 4572 82296 4572 83820 1524 83820 0 L 86868 0 88392 33528 86868 33528 C 83820 24384 79248 16764 73152 12192 67056 7620 60960 4572 51816 4572 45720 4572 39624 6096 35052 10668 28956 13716 24384 18288 21336 25908 18288 33528 16764 42672 16764 54864 16764 64008 18288 71628 21336 77724 24384 85344 28956 89916 35052 92964 41148 97536 47244 99060 54864 99060 60960 99060 67056 97536 71628 94488 77724 91440 82296 86868 88392 77724 L 91440 79248 C 85344 88392 80772 94488 73152 99060 67056 103632 57912 105156 48768 105156 32004 105156 19812 99060 10668 86868 3048 77724 0 67056 0 54864 0 44196 1524 35052 6096 25908 10668 18288 16764 10668 25908 6096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0.11in" svg:y="0.00028in" svg:width="0.055in" svg:height="0.11472in" draw:id="id296" draw:style-name="a296" draw:name="Shape 368"><svg:title/><svg:desc/><draw:enhanced-geometry draw:type="non-primitive" svg:viewBox="0 0 50292 104899" draw:enhanced-path="M 50292 0 L 50292 4315 37719 6792 C 33909 8506 30480 11173 27432 14983 21336 22603 18288 34795 18288 51559 18288 68323 21336 80515 28956 89659 31242 93469 34290 96136 37909 97851 L 50292 100327 50292 104899 31051 101280 C 25146 98803 19812 94993 15240 89659 6096 80515 0 68323 0 51559 0 36319 6096 22603 16764 11936 21336 8125 26670 5077 32576 2982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4899"/><draw:equation draw:name="f8" draw:formula="0 / ?f6"/><draw:equation draw:name="f9" draw:formula="50292 / ?f6"/><draw:equation draw:name="f10" draw:formula="0 / ?f7"/><draw:equation draw:name="f11" draw:formula="104899 / ?f7"/></draw:enhanced-geometry></draw:custom-shape><draw:custom-shape svg:x="0.165in" svg:y="0in" svg:width="0.055in" svg:height="0.115in" draw:id="id297" draw:style-name="a297" draw:name="Shape 369"><svg:title/><svg:desc/><draw:enhanced-geometry draw:type="non-primitive" svg:viewBox="0 0 50292 105156" draw:enhanced-path="M 1524 0 C 13716 0 25908 4572 35053 15240 44196 24384 50292 36576 50292 51816 50292 67056 44196 80772 35053 89916 25908 100584 13716 105156 0 105156 L 0 105156 0 100584 0 100584 C 9144 100584 16764 96012 22860 88392 28956 82296 32004 70104 32004 53340 32004 36576 28956 24384 22860 15240 16764 9144 9144 4572 0 4572 L 0 4572 0 25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5156"/><draw:equation draw:name="f8" draw:formula="0 / ?f6"/><draw:equation draw:name="f9" draw:formula="50292 / ?f6"/><draw:equation draw:name="f10" draw:formula="0 / ?f7"/><draw:equation draw:name="f11" draw:formula="105156 / ?f7"/></draw:enhanced-geometry></draw:custom-shape><draw:custom-shape svg:x="0.23in" svg:y="0.00167in" svg:width="0.04667in" svg:height="0.11167in" draw:id="id298" draw:style-name="a298" draw:name="Shape 370"><svg:title/><svg:desc/><draw:enhanced-geometry draw:type="non-primitive" svg:viewBox="0 0 42672 102108" draw:enhanced-path="M 0 0 L 42672 0 42672 3048 39624 3048 C 35052 3048 32004 4572 30480 6096 28956 9144 27432 12192 28956 18288 L 28956 83820 C 27432 88392 28956 92964 28956 94488 28956 94488 30480 96012 32004 97536 35052 99060 36576 99060 39624 99060 L 42672 99060 42672 102108 0 102108 0 99060 3048 99060 C 7620 99060 10668 97536 12192 96012 13716 92964 13716 89916 13716 83820 L 13716 18288 C 13716 13716 13716 9144 12192 7620 12192 7620 10668 6096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0.29167in" svg:y="0in" svg:width="0.07333in" svg:height="0.115in" draw:id="id299" draw:style-name="a299" draw:name="Shape 371"><svg:title/><svg:desc/><draw:enhanced-geometry draw:type="non-primitive" svg:viewBox="0 0 67056 105156" draw:enhanced-path="M 28956 0 C 35052 0 39624 1524 45720 3048 48768 4572 50292 6096 51816 6096 53340 6096 54864 4572 54864 4572 56388 3048 56388 1524 57912 0 L 59436 0 59436 35052 57912 35052 C 56388 27432 54864 22860 53340 18288 50292 15240 47244 12192 42672 9144 38100 6096 33528 6096 28956 6096 24384 6096 19812 7620 16764 10668 13716 13716 12192 16764 12192 21336 10668 24384 12192 27432 15240 28956 18288 33528 24384 38100 36576 44196 45720 50292 51816 53340 56388 56388 59436 59436 62484 62484 64008 65532 65532 70104 67056 73152 67056 77724 67056 85344 64008 91440 57912 97536 51816 102108 44196 105156 35052 105156 32004 105156 28956 105156 27432 105156 24384 105156 21336 103632 16764 102108 12192 100584 9144 99060 7620 99060 6096 99060 6096 100584 4572 100584 4572 102108 3048 103632 3048 105156 L 0 105156 0 70104 3048 70104 C 4572 77724 6096 83820 9144 86868 10668 91440 13716 94488 18288 96012 22860 99060 27432 99060 33528 99060 39624 99060 44196 97536 48768 94488 51816 91440 53340 86868 53340 83820 53340 80772 53340 77724 51816 76200 50292 73152 47244 70104 45720 68580 42672 67056 38100 64008 28956 59436 19812 54864 13716 50292 10668 47244 7620 44196 4572 41148 3048 38100 0 33528 0 30480 0 25908 0 18288 3048 12192 7620 7620 13716 1524 21336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0.37667in" svg:y="0.00167in" svg:width="0.04833in" svg:height="0.11167in" draw:id="id300" draw:style-name="a300" draw:name="Shape 372"><svg:title/><svg:desc/><draw:enhanced-geometry draw:type="non-primitive" svg:viewBox="0 0 44196 102108" draw:enhanced-path="M 0 0 L 44196 0 44196 3048 41148 3048 C 36576 3048 33528 4572 32004 6096 30480 9144 28956 12192 28956 18288 L 28956 83820 C 28956 88392 30480 92964 30480 94488 30480 94488 32004 96012 33528 97536 35052 99060 38100 99060 41148 99060 L 44196 99060 44196 102108 0 102108 0 99060 4572 99060 C 9144 99060 12192 97536 13716 96012 15240 92964 15240 89916 15240 83820 L 15240 18288 C 15240 13716 15240 9144 13716 7620 13716 7620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2108"/><draw:equation draw:name="f8" draw:formula="0 / ?f6"/><draw:equation draw:name="f9" draw:formula="44196 / ?f6"/><draw:equation draw:name="f10" draw:formula="0 / ?f7"/><draw:equation draw:name="f11" draw:formula="102108 / ?f7"/></draw:enhanced-geometry></draw:custom-shape></draw:g></text:p>
          </table:table-cell>
        </table:table-row>
        <table:table-row table:style-name="TableRow42">
          <table:table-cell table:style-name="TableCell43">
            <text:p text:style-name="P44"><draw:g draw:name="Group 39149" draw:id="id361" draw:style-name="a361" text:anchor-type="as-char"><svg:title/><svg:desc/><draw:custom-shape svg:x="0in" svg:y="0.005in" svg:width="0.14167in" svg:height="0.11167in" draw:id="id302" draw:style-name="a302" draw:name="Shape 373"><svg:title/><svg:desc/><draw:enhanced-geometry draw:type="non-primitive" svg:viewBox="0 0 129540 102108" draw:enhanced-path="M 0 0 L 28956 0 65532 79248 102108 0 129540 0 129540 3048 126492 3048 C 121920 3048 118872 4572 117348 7620 115824 9144 115824 12192 115824 18288 L 115824 83820 C 115824 89916 115824 94488 117348 96012 120396 97536 121920 99060 126492 99060 L 129540 99060 129540 102108 86868 102108 86868 99060 89916 99060 C 94488 99060 97536 97536 99060 94488 100584 92964 102108 89916 102108 83820 L 102108 16764 62484 102108 59436 102108 21336 16764 21336 83820 C 21336 89916 21336 94488 22860 96012 24384 97536 27432 99060 32004 99060 L 35052 99060 35052 102108 0 102108 0 99060 3048 99060 C 7620 99060 10668 97536 12192 94488 13716 92964 13716 89916 13716 83820 L 13716 18288 C 13716 13716 13716 10668 12192 9144 12192 7620 10668 6096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8"/><draw:equation draw:name="f8" draw:formula="0 / ?f6"/><draw:equation draw:name="f9" draw:formula="129540 / ?f6"/><draw:equation draw:name="f10" draw:formula="0 / ?f7"/><draw:equation draw:name="f11" draw:formula="102108 / ?f7"/></draw:enhanced-geometry></draw:custom-shape><draw:custom-shape svg:x="0.15167in" svg:y="0.07196in" svg:width="0.0275in" svg:height="0.04638in" draw:id="id303" draw:style-name="a303" draw:name="Shape 374"><svg:title/><svg:desc/><draw:enhanced-geometry draw:type="non-primitive" svg:viewBox="0 0 25146 42406" draw:enhanced-path="M 25146 0 L 25146 4915 22860 5829 C 19812 8878 16764 10402 15240 13450 12192 14974 12192 18022 12192 21070 12192 24118 13716 27166 15240 30214 16764 31738 19812 33262 22860 33262 L 25146 32119 25146 40289 24384 40882 C 21336 40882 18288 42406 15240 42406 10668 42406 7620 40882 4572 37834 1524 33262 0 30214 0 24118 0 21070 0 18022 1524 16498 3048 11926 7620 8878 12192 5829 14478 4306 17907 2782 22289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0.15333in" svg:y="0.04063in" svg:width="0.02583in" svg:height="0.02604in" draw:id="id304" draw:style-name="a304" draw:name="Shape 375"><svg:title/><svg:desc/><draw:enhanced-geometry draw:type="non-primitive" svg:viewBox="0 0 23622 23812" draw:enhanced-path="M 23622 0 L 23622 4218 22860 4000 C 19812 4000 18288 4000 15240 5524 13716 7048 13716 10096 13716 11620 L 13716 16192 C 13716 17716 12192 20764 12192 20764 10668 22288 9144 23812 7620 23812 4572 23812 3048 22288 3048 20764 1524 20764 0 17716 0 16192 0 11620 3048 8572 7620 4000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2"/><draw:equation draw:name="f8" draw:formula="0 / ?f6"/><draw:equation draw:name="f9" draw:formula="23622 / ?f6"/><draw:equation draw:name="f10" draw:formula="0 / ?f7"/><draw:equation draw:name="f11" draw:formula="23812 / ?f7"/></draw:enhanced-geometry></draw:custom-shape><draw:custom-shape svg:x="0.17917in" svg:y="0.04in" svg:width="0.04083in" svg:height="0.07833in" draw:id="id305" draw:style-name="a305" draw:name="Shape 376"><svg:title/><svg:desc/><draw:enhanced-geometry draw:type="non-primitive" svg:viewBox="0 0 37338 71628" draw:enhanced-path="M 2286 0 C 8382 0 12954 0 17526 3048 20574 4572 22098 6096 23622 9144 25146 12192 25146 16764 25146 22860 L 25146 45720 C 25146 53340 25146 56388 25146 57912 25146 59436 25146 60960 26670 60960 26670 60960 28194 62484 28194 62484 29718 62484 29718 60960 31242 60960 31242 60960 34290 59436 37338 56388 L 37338 59436 C 31242 67056 25146 71628 20574 71628 17526 71628 16002 70104 14478 68580 12954 67056 12954 64008 12954 59436 L 0 69511 0 61341 12954 54864 12954 28956 0 34137 0 29222 12954 24384 12954 21336 C 12954 15240 11430 10668 9906 7620 L 0 4790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22in" svg:y="0.04in" svg:width="0.05667in" svg:height="0.07667in" draw:id="id306" draw:style-name="a306" draw:name="Shape 377"><svg:title/><svg:desc/><draw:enhanced-geometry draw:type="non-primitive" svg:viewBox="0 0 51816 70104" draw:enhanced-path="M 21336 0 L 24384 0 24384 15240 C 30480 4572 35052 0 41148 0 44196 0 47244 0 48768 1524 50292 3048 51816 6096 51816 7620 51816 9144 50292 10668 48768 12192 47244 13716 45720 15240 44196 15240 42672 15240 41148 13716 38100 12192 36576 10668 35052 9144 33528 9144 33528 9144 32004 10668 30480 10668 28956 13716 25908 16764 24384 21336 L 24384 53340 C 24384 57912 24384 60960 25908 62484 25908 64008 27432 65532 28956 65532 30480 67056 33528 67056 36576 67056 L 36576 70104 1524 70104 1524 67056 C 4572 67056 7620 67056 9144 65532 10668 64008 10668 64008 10668 60960 12192 60960 12192 57912 12192 54864 L 12192 27432 C 12192 19812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0.28in" svg:y="0.04in" svg:width="0.03667in" svg:height="0.07667in" draw:id="id307" draw:style-name="a307" draw:name="Shape 378"><svg:title/><svg:desc/><draw:enhanced-geometry draw:type="non-primitive" svg:viewBox="0 0 33528 70104" draw:enhanced-path="M 19812 0 L 22860 0 22860 54864 C 22860 57912 24384 60960 24384 62484 24384 64008 25908 65532 27432 65532 28956 67056 30480 67056 33528 67056 L 33528 70104 0 70104 0 67056 C 4572 67056 6096 67056 7620 65532 9144 65532 9144 64008 10668 62484 10668 60960 10668 57912 10668 54864 L 10668 27432 C 10668 21336 10668 15240 10668 13716 10668 12192 9144 10668 9144 10668 7620 9144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0104"/><draw:equation draw:name="f8" draw:formula="0 / ?f6"/><draw:equation draw:name="f9" draw:formula="33528 / ?f6"/><draw:equation draw:name="f10" draw:formula="0 / ?f7"/><draw:equation draw:name="f11" draw:formula="70104 / ?f7"/></draw:enhanced-geometry></draw:custom-shape><draw:custom-shape svg:x="0.28833in" svg:y="0.00333in" svg:width="0.02667in" svg:height="0.02833in" draw:id="id308" draw:style-name="a308" draw:name="Shape 379"><svg:title/><svg:desc/><draw:enhanced-geometry draw:type="non-primitive" svg:viewBox="0 0 24384 25908" draw:enhanced-path="M 7620 0 L 24384 0 3048 25908 0 2590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25908"/><draw:equation draw:name="f8" draw:formula="0 / ?f6"/><draw:equation draw:name="f9" draw:formula="24384 / ?f6"/><draw:equation draw:name="f10" draw:formula="0 / ?f7"/><draw:equation draw:name="f11" draw:formula="25908 / ?f7"/></draw:enhanced-geometry></draw:custom-shape><draw:custom-shape svg:x="0.32667in" svg:y="0in" svg:width="0.03667in" svg:height="0.11667in" draw:id="id309" draw:style-name="a309" draw:name="Shape 380"><svg:title/><svg:desc/><draw:enhanced-geometry draw:type="non-primitive" svg:viewBox="0 0 33528 106680" draw:enhanced-path="M 19812 0 L 22860 0 22860 91440 C 22860 94488 22860 97536 24384 99060 24384 100584 25908 102108 27432 102108 27432 103632 30480 103632 33528 103632 L 33528 106680 0 106680 0 103632 C 3048 103632 6096 103632 7620 102108 7620 102108 9144 100584 9144 99060 10668 97536 10668 94488 10668 91440 L 10668 28956 C 10668 21336 10668 16764 10668 15240 9144 12192 9144 12192 9144 10668 7620 10668 6096 10668 6096 10668 4572 10668 3048 10668 0 10668 L 0 914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06680"/><draw:equation draw:name="f8" draw:formula="0 / ?f6"/><draw:equation draw:name="f9" draw:formula="33528 / ?f6"/><draw:equation draw:name="f10" draw:formula="0 / ?f7"/><draw:equation draw:name="f11" draw:formula="106680 / ?f7"/></draw:enhanced-geometry></draw:custom-shape><draw:custom-shape svg:x="0.37167in" svg:y="0.04in" svg:width="0.03833in" svg:height="0.07667in" draw:id="id310" draw:style-name="a310" draw:name="Shape 381"><svg:title/><svg:desc/><draw:enhanced-geometry draw:type="non-primitive" svg:viewBox="0 0 35052 70104" draw:enhanced-path="M 21336 0 L 24384 0 24384 54864 C 24384 57912 24384 60960 25908 62484 25908 64008 27432 65532 27432 65532 28956 67056 32004 67056 35052 67056 L 35052 70104 1524 70104 1524 67056 C 4572 67056 7620 67056 7620 65532 9144 65532 10668 64008 10668 62484 12192 60960 12192 57912 12192 54864 L 12192 27432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38333in" svg:y="0in" svg:width="0.01667in" svg:height="0.01667in" draw:id="id311" draw:style-name="a311" draw:name="Shape 382"><svg:title/><svg:desc/><draw:enhanced-geometry draw:type="non-primitive" svg:viewBox="0 0 15240 15240" draw:enhanced-path="M 7620 0 C 9144 0 10668 1524 12192 3048 13716 4572 15240 6096 15240 7620 15240 9144 13716 12192 12192 13716 10668 15240 9144 15240 7620 15240 4572 15240 3048 15240 1524 13716 0 12192 0 9144 0 7620 0 6096 0 4572 1524 3048 3048 1524 4572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42in" svg:y="0.07196in" svg:width="0.0275in" svg:height="0.04638in" draw:id="id312" draw:style-name="a312" draw:name="Shape 383"><svg:title/><svg:desc/><draw:enhanced-geometry draw:type="non-primitive" svg:viewBox="0 0 25146 42406" draw:enhanced-path="M 25146 0 L 25146 4768 22860 5829 C 18288 8878 16764 10402 15240 13450 12192 14974 12192 18022 12192 21070 12192 24118 13716 27166 15240 30214 16764 31738 19812 33262 22860 33262 L 25146 32119 25146 40289 24384 40882 C 21336 40882 18288 42406 15240 42406 10668 42406 7620 40882 4572 37834 1524 33262 0 30214 0 24118 0 21070 0 18022 1524 16498 3048 11926 7620 8878 12192 5829 14478 4306 17907 2782 22288 1067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406"/><draw:equation draw:name="f8" draw:formula="0 / ?f6"/><draw:equation draw:name="f9" draw:formula="25146 / ?f6"/><draw:equation draw:name="f10" draw:formula="0 / ?f7"/><draw:equation draw:name="f11" draw:formula="42406 / ?f7"/></draw:enhanced-geometry></draw:custom-shape><draw:custom-shape svg:x="0.42167in" svg:y="0.04062in" svg:width="0.02583in" svg:height="0.02604in" draw:id="id313" draw:style-name="a313" draw:name="Shape 384"><svg:title/><svg:desc/><draw:enhanced-geometry draw:type="non-primitive" svg:viewBox="0 0 23622 23813" draw:enhanced-path="M 23622 0 L 23622 4218 22860 4001 C 19812 4001 18288 4001 15240 5524 13716 7049 13716 10097 13716 11621 L 13716 16193 C 13716 17717 12192 20765 12192 20765 10668 22289 9144 23813 6096 23813 4572 23813 3048 22289 3048 20765 1524 20765 0 17717 0 16193 0 11621 3048 8573 7620 4001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23813"/><draw:equation draw:name="f8" draw:formula="0 / ?f6"/><draw:equation draw:name="f9" draw:formula="23622 / ?f6"/><draw:equation draw:name="f10" draw:formula="0 / ?f7"/><draw:equation draw:name="f11" draw:formula="23813 / ?f7"/></draw:enhanced-geometry></draw:custom-shape><draw:custom-shape svg:x="0.4475in" svg:y="0.04in" svg:width="0.03917in" svg:height="0.07833in" draw:id="id314" draw:style-name="a314" draw:name="Shape 385"><svg:title/><svg:desc/><draw:enhanced-geometry draw:type="non-primitive" svg:viewBox="0 0 35814 71628" draw:enhanced-path="M 2286 0 C 8382 0 12954 0 17526 3048 19050 4572 22098 6096 23622 9144 23622 12192 25146 16764 25146 22860 L 25146 45720 C 25146 53340 25146 56388 25146 57912 25146 59436 25146 60960 26670 60960 26670 60960 28194 62484 28194 62484 29718 62484 29718 60960 29718 60960 31242 60960 32766 59436 35814 56388 L 35814 59436 C 31242 67056 25146 71628 20574 71628 17526 71628 16002 70104 14478 68580 12954 67056 12954 64008 12954 59436 L 0 69511 0 61341 12954 54864 12954 28956 C 9144 30480 5715 31623 3048 32576 L 0 33991 0 29222 12954 24384 12954 21336 C 12954 15240 11430 10668 9906 7620 L 0 4790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71628"/><draw:equation draw:name="f8" draw:formula="0 / ?f6"/><draw:equation draw:name="f9" draw:formula="35814 / ?f6"/><draw:equation draw:name="f10" draw:formula="0 / ?f7"/><draw:equation draw:name="f11" draw:formula="71628 / ?f7"/></draw:enhanced-geometry></draw:custom-shape><draw:custom-shape svg:x="0.53in" svg:y="0.01288in" svg:width="0.05417in" svg:height="0.10378in" draw:id="id315" draw:style-name="a315" draw:name="Shape 386"><svg:title/><svg:desc/><draw:enhanced-geometry draw:type="non-primitive" svg:viewBox="0 0 49530 94901" draw:enhanced-path="M 49530 0 L 49530 15843 32004 55276 49530 55276 49530 61373 30480 61373 22860 76613 C 21336 81185 19812 84232 19812 85757 19812 87281 21336 88805 22860 90329 24384 90329 27432 91853 32004 91853 L 32004 94901 0 94901 0 91853 C 4572 91853 7620 90329 9144 88805 10668 87281 13716 81185 16764 75088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0.58417in" svg:y="0.00333in" svg:width="0.06417in" svg:height="0.11333in" draw:id="id316" draw:style-name="a316" draw:name="Shape 387"><svg:title/><svg:desc/><draw:enhanced-geometry draw:type="non-primitive" svg:viewBox="0 0 58674 103632" draw:enhanced-path="M 3810 0 L 5334 0 40386 83820 C 43434 91440 46482 94488 49530 97536 51054 99060 54102 100584 58674 100584 L 58674 103632 19050 103632 19050 100584 C 22098 100584 25146 99060 26670 99060 28194 97536 28194 96012 28194 94488 28194 92964 28194 88392 25146 83820 L 19050 70104 0 70104 0 64008 17526 64008 762 22860 0 24574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0.65in" svg:y="0.04in" svg:width="0.08167in" svg:height="0.07667in" draw:id="id317" draw:style-name="a317" draw:name="Shape 388"><svg:title/><svg:desc/><draw:enhanced-geometry draw:type="non-primitive" svg:viewBox="0 0 74676 70104" draw:enhanced-path="M 21336 0 L 24384 0 24384 13716 C 32004 4572 39624 0 47244 0 50292 0 54864 0 56388 1524 59436 4572 60960 7620 62484 10668 64008 13716 65532 18288 65532 25908 L 65532 54864 C 65532 59436 65532 60960 65532 62484 67056 64008 67056 65532 68580 65532 70104 67056 71628 67056 74676 67056 L 74676 70104 41148 70104 41148 67056 42672 67056 C 45720 67056 48768 67056 50292 65532 50292 64008 51816 64008 51816 60960 51816 60960 51816 57912 51816 54864 L 51816 25908 C 51816 19812 51816 15240 50292 12192 48768 10668 45720 9144 42672 9144 36576 9144 30480 12192 24384 18288 L 24384 54864 C 24384 59436 24384 62484 24384 62484 25908 64008 25908 65532 27432 65532 28956 67056 32004 67056 35052 67056 L 35052 70104 1524 70104 1524 67056 3048 67056 C 6096 67056 9144 65532 10668 64008 10668 62484 12192 59436 12192 54864 L 12192 28956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0.73833in" svg:y="0.04048in" svg:width="0.03417in" svg:height="0.07785in" draw:id="id318" draw:style-name="a318" draw:name="Shape 389"><svg:title/><svg:desc/><draw:enhanced-geometry draw:type="non-primitive" svg:viewBox="0 0 31242 71190" draw:enhanced-path="M 31242 0 L 31242 4419 19812 8706 C 15240 14802 13716 22422 13716 31566 13716 42234 15240 49854 19812 55950 L 31242 61665 31242 70646 27432 71190 C 19812 71190 13716 68142 9144 62046 3048 55950 0 48330 0 37662 0 28518 3048 19374 9144 11754 12192 7182 15621 4134 19621 2229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90"/><draw:equation draw:name="f8" draw:formula="0 / ?f6"/><draw:equation draw:name="f9" draw:formula="31242 / ?f6"/><draw:equation draw:name="f10" draw:formula="0 / ?f7"/><draw:equation draw:name="f11" draw:formula="71190 / ?f7"/></draw:enhanced-geometry></draw:custom-shape><draw:custom-shape svg:x="0.7725in" svg:y="0in" svg:width="0.04417in" svg:height="0.11833in" draw:id="id319" draw:style-name="a319" draw:name="Shape 390"><svg:title/><svg:desc/><draw:enhanced-geometry draw:type="non-primitive" svg:viewBox="0 0 40386 108204" draw:enhanced-path="M 25146 0 L 29718 0 29718 79248 C 29718 86868 29718 92964 29718 94488 29718 96012 31242 97536 31242 97536 32766 99060 32766 99060 34290 99060 35814 99060 37338 99060 40386 97536 L 40386 100584 20574 108204 17526 108204 17526 99060 C 12954 102108 9906 105156 6858 106680 L 0 107660 0 98679 3810 100584 C 8382 100584 12954 97536 17526 92964 L 17526 57912 C 16002 54864 16002 51816 14478 48768 12954 45720 11430 44196 8382 42672 5334 41148 3810 41148 762 41148 L 0 41434 0 37014 2286 36576 C 8382 36576 12954 38100 17526 41148 L 17526 28956 C 17526 21336 16002 16764 16002 15240 16002 12192 16002 12192 14478 10668 14478 10668 12954 10668 11430 10668 9906 10668 8382 10668 6858 10668 L 5334 9144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0.81667in" svg:y="0.04in" svg:width="0.05667in" svg:height="0.07667in" draw:id="id320" draw:style-name="a320" draw:name="Shape 391"><svg:title/><svg:desc/><draw:enhanced-geometry draw:type="non-primitive" svg:viewBox="0 0 51816 70104" draw:enhanced-path="M 21336 0 L 24384 0 24384 15240 C 30480 4572 36576 0 42672 0 44196 0 47244 0 48768 1524 50292 3048 51816 6096 51816 7620 51816 9144 50292 10668 50292 12192 48768 13716 47244 15240 44196 15240 42672 15240 41148 13716 39624 12192 36576 10668 35052 9144 33528 9144 33528 9144 32004 10668 32004 10668 28956 13716 27432 16764 24384 21336 L 24384 53340 C 24384 57912 24384 60960 25908 62484 25908 64008 27432 65532 28956 65532 30480 67056 33528 67056 36576 67056 L 36576 70104 1524 70104 1524 67056 C 4572 67056 7620 67056 9144 65532 10668 64008 10668 64008 12192 60960 12192 60960 12192 57912 12192 54864 L 12192 27432 C 12192 19812 12192 15240 12192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0.87833in" svg:y="0.04233in" svg:width="0.02917in" svg:height="0.07485in" draw:id="id321" draw:style-name="a321" draw:name="Shape 392"><svg:title/><svg:desc/><draw:enhanced-geometry draw:type="non-primitive" svg:viewBox="0 0 26670 68440" draw:enhanced-path="M 26670 0 L 26670 2765 16764 7010 C 12192 10058 10668 14631 10668 20727 L 26670 20727 26670 25298 10668 25298 C 10668 35966 12192 43586 18288 49683 L 26670 53492 26670 68440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8440"/><draw:equation draw:name="f8" draw:formula="0 / ?f6"/><draw:equation draw:name="f9" draw:formula="26670 / ?f6"/><draw:equation draw:name="f10" draw:formula="0 / ?f7"/><draw:equation draw:name="f11" draw:formula="68440 / ?f7"/></draw:enhanced-geometry></draw:custom-shape><draw:custom-shape svg:x="0.90167in" svg:y="0.01183in" svg:width="0.00583in" svg:height="0.01983in" draw:id="id322" draw:style-name="a322" draw:name="Shape 393"><svg:title/><svg:desc/><draw:enhanced-geometry draw:type="non-primitive" svg:viewBox="0 0 5334 18135" draw:enhanced-path="M 5334 0 L 5334 15360 3048 18135 0 18135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draw:equation draw:name="f7" draw:formula="?f4 / 18135"/><draw:equation draw:name="f8" draw:formula="0 / ?f6"/><draw:equation draw:name="f9" draw:formula="5334 / ?f6"/><draw:equation draw:name="f10" draw:formula="0 / ?f7"/><draw:equation draw:name="f11" draw:formula="18135 / ?f7"/></draw:enhanced-geometry></draw:custom-shape><draw:custom-shape svg:x="0.9075in" svg:y="0.08667in" svg:width="0.03417in" svg:height="0.03167in" draw:id="id323" draw:style-name="a323" draw:name="Shape 394"><svg:title/><svg:desc/><draw:enhanced-geometry draw:type="non-primitive" svg:viewBox="0 0 31242 28956" draw:enhanced-path="M 28194 0 L 31242 1524 C 29718 9144 26670 15240 22098 21336 16002 25908 9906 28956 2286 28956 L 0 27901 0 12954 8382 16764 C 12954 16764 17526 15240 20574 13716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0.9075in" svg:y="0.04in" svg:width="0.03417in" svg:height="0.03in" draw:id="id324" draw:style-name="a324" draw:name="Shape 395"><svg:title/><svg:desc/><draw:enhanced-geometry draw:type="non-primitive" svg:viewBox="0 0 31242 27432" draw:enhanced-path="M 5334 0 C 12954 0 19050 1524 23622 7620 28194 12192 31242 18288 31242 27432 L 0 27432 0 22860 16002 22860 C 14478 18288 14478 15240 14478 13716 12954 10668 9906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9075in" svg:y="0.00333in" svg:width="0.02083in" svg:height="0.0253in" draw:id="id325" draw:style-name="a325" draw:name="Shape 396"><svg:title/><svg:desc/><draw:enhanced-geometry draw:type="non-primitive" svg:viewBox="0 0 19050 23132" draw:enhanced-path="M 2286 0 L 19050 0 0 23132 0 77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23132"/><draw:equation draw:name="f8" draw:formula="0 / ?f6"/><draw:equation draw:name="f9" draw:formula="19050 / ?f6"/><draw:equation draw:name="f10" draw:formula="0 / ?f7"/><draw:equation draw:name="f11" draw:formula="23132 / ?f7"/></draw:enhanced-geometry></draw:custom-shape><draw:custom-shape svg:x="0.99333in" svg:y="0.04035in" svg:width="0.03333in" svg:height="0.07798in" draw:id="id326" draw:style-name="a326" draw:name="Shape 397"><svg:title/><svg:desc/><draw:enhanced-geometry draw:type="non-primitive" svg:viewBox="0 0 30480 71305" draw:enhanced-path="M 30480 0 L 30480 4821 19812 8821 C 15240 14917 13716 22537 13716 31681 13716 42349 15240 49969 19812 56065 L 30480 61399 30480 70870 27432 71305 C 19812 71305 13716 68257 7620 62161 3048 56065 0 48445 0 37777 0 28633 3048 19489 9144 11869 12192 7297 15621 4249 19431 2344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305"/><draw:equation draw:name="f8" draw:formula="0 / ?f6"/><draw:equation draw:name="f9" draw:formula="30480 / ?f6"/><draw:equation draw:name="f10" draw:formula="0 / ?f7"/><draw:equation draw:name="f11" draw:formula="71305 / ?f7"/></draw:enhanced-geometry></draw:custom-shape><draw:custom-shape svg:x="1.02667in" svg:y="0in" svg:width="0.045in" svg:height="0.11833in" draw:id="id327" draw:style-name="a327" draw:name="Shape 398"><svg:title/><svg:desc/><draw:enhanced-geometry draw:type="non-primitive" svg:viewBox="0 0 41148 108204" draw:enhanced-path="M 25908 0 L 28956 0 28956 79248 C 28956 86868 30480 92964 30480 94488 30480 96012 30480 97536 32004 97536 32004 99060 33528 99060 35052 99060 36576 99060 38100 99060 39624 97536 L 41148 100584 21336 108204 16764 108204 16764 99060 C 13716 102108 10668 105156 7620 106680 L 0 107769 0 98298 4572 100584 C 9144 100584 12192 97536 16764 92964 L 16764 57912 C 16764 54864 16764 51816 15240 48768 13716 45720 10668 44196 9144 42672 6096 41148 3048 41148 1524 41148 L 0 41720 0 36899 1524 36576 C 7620 36576 13716 38100 16764 41148 L 16764 28956 C 16764 21336 16764 16764 16764 15240 16764 12192 15240 12192 15240 10668 13716 10668 13716 10668 12192 10668 10668 10668 9144 10668 6096 10668 L 6096 9144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8204"/><draw:equation draw:name="f8" draw:formula="0 / ?f6"/><draw:equation draw:name="f9" draw:formula="41148 / ?f6"/><draw:equation draw:name="f10" draw:formula="0 / ?f7"/><draw:equation draw:name="f11" draw:formula="108204 / ?f7"/></draw:enhanced-geometry></draw:custom-shape><draw:custom-shape svg:x="1.07667in" svg:y="0.07216in" svg:width="0.0275in" svg:height="0.04618in" draw:id="id328" draw:style-name="a328" draw:name="Shape 399"><svg:title/><svg:desc/><draw:enhanced-geometry draw:type="non-primitive" svg:viewBox="0 0 25146 42224" draw:enhanced-path="M 25146 0 L 25146 4734 22860 5648 C 19812 8696 16764 10220 15240 13268 13716 14792 12192 17840 12192 20888 12192 23936 13716 26984 15240 30032 18288 31556 19812 33080 22860 33080 L 25146 31937 25146 40108 24384 40700 C 22860 40700 19812 42224 16764 42224 12192 42224 7620 40700 4572 37652 1524 33080 0 30032 0 23936 0 20888 0 17840 1524 16316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1.08in" svg:y="0.04062in" svg:width="0.02417in" svg:height="0.02604in" draw:id="id329" draw:style-name="a329" draw:name="Shape 400"><svg:title/><svg:desc/><draw:enhanced-geometry draw:type="non-primitive" svg:viewBox="0 0 22098 23813" draw:enhanced-path="M 22098 0 L 22098 4153 15240 5524 C 13716 7049 12192 10097 12192 11621 L 12192 16193 C 12192 17717 12192 20765 10668 20765 9144 22289 7620 23813 6096 23813 4572 23813 3048 22289 1524 20765 0 20765 0 17717 0 16193 0 11621 1524 8573 6096 400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3"/><draw:equation draw:name="f8" draw:formula="0 / ?f6"/><draw:equation draw:name="f9" draw:formula="22098 / ?f6"/><draw:equation draw:name="f10" draw:formula="0 / ?f7"/><draw:equation draw:name="f11" draw:formula="23813 / ?f7"/></draw:enhanced-geometry></draw:custom-shape><draw:custom-shape svg:x="1.10417in" svg:y="0.04in" svg:width="0.04083in" svg:height="0.07833in" draw:id="id330" draw:style-name="a330" draw:name="Shape 401"><svg:title/><svg:desc/><draw:enhanced-geometry draw:type="non-primitive" svg:viewBox="0 0 37338 71628" draw:enhanced-path="M 2286 0 C 8382 0 12954 0 17526 3048 20574 4572 22098 6096 23622 9144 25146 12192 25146 16764 25146 22860 L 25146 45720 C 25146 53340 25146 56388 25146 57912 25146 59436 26670 60960 26670 60960 26670 60960 28194 62484 28194 62484 29718 62484 29718 60960 31242 60960 31242 60960 34290 59436 37338 56388 L 37338 59436 C 31242 67056 26670 71628 20574 71628 19050 71628 16002 70104 14478 68580 14478 67056 12954 64008 12954 59436 L 0 69511 0 61341 12954 54864 12954 28956 0 34137 0 29404 12954 24384 12954 21336 C 12954 15240 11430 10668 9906 7620 6858 4572 3810 4572 762 4572 L 0 4724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1.19667in" svg:y="0.00333in" svg:width="0.07333in" svg:height="0.115in" draw:id="id331" draw:style-name="a331" draw:name="Shape 402"><svg:title/><svg:desc/><draw:enhanced-geometry draw:type="non-primitive" svg:viewBox="0 0 67056 105156" draw:enhanced-path="M 30480 0 C 35052 0 41148 1524 47244 3048 50292 4572 51816 6096 53340 6096 54864 6096 54864 4572 56388 4572 56388 3048 57912 1524 57912 0 L 60960 0 60960 35052 57912 35052 C 57912 27432 54864 22860 53340 18288 50292 15240 47244 12192 42672 9144 39624 7620 35052 6096 30480 6096 24384 6096 19812 7620 16764 10668 13716 13716 12192 16764 12192 21336 12192 24384 13716 27432 15240 28956 18288 33528 25908 38100 38100 44196 47244 50292 53340 53340 56388 56388 60960 59436 62484 62484 65532 65532 67056 70104 67056 73152 67056 77724 67056 85344 64008 91440 57912 97536 53340 103632 44196 105156 35052 105156 32004 105156 30480 105156 27432 105156 25908 105156 22860 103632 18288 102108 12192 100584 9144 100584 9144 100584 7620 100584 6096 100584 6096 100584 4572 102108 4572 103632 4572 105156 L 1524 105156 1524 71628 4572 71628 C 4572 77724 7620 83820 9144 86868 10668 91440 15240 94488 19812 96012 24384 99060 28956 100584 33528 100584 39624 100584 45720 97536 48768 94488 51816 91440 54864 88392 54864 83820 54864 80772 53340 77724 51816 76200 50292 73152 48768 70104 45720 68580 44196 67056 38100 64008 30480 59436 21336 54864 15240 50292 10668 47244 7620 44196 4572 41148 3048 38100 1524 35052 0 30480 0 25908 0 19812 3048 12192 9144 7620 13716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1.28333in" svg:y="0.04in" svg:width="0.03833in" svg:height="0.07667in" draw:id="id332" draw:style-name="a332" draw:name="Shape 403"><svg:title/><svg:desc/><draw:enhanced-geometry draw:type="non-primitive" svg:viewBox="0 0 35052 70104" draw:enhanced-path="M 21336 0 L 24384 0 24384 54864 C 24384 57912 24384 60960 25908 62484 25908 64008 27432 65532 27432 65532 28956 67056 32004 67056 35052 67056 L 35052 70104 1524 70104 1524 67056 C 4572 67056 7620 67056 7620 65532 9144 65532 10668 64008 10668 62484 12192 60960 12192 57912 12192 54864 L 12192 27432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1.295in" svg:y="0in" svg:width="0.01667in" svg:height="0.01667in" draw:id="id333" draw:style-name="a333" draw:name="Shape 404"><svg:title/><svg:desc/><draw:enhanced-geometry draw:type="non-primitive" svg:viewBox="0 0 15240 15240" draw:enhanced-path="M 7620 0 C 9144 0 10668 1524 12192 3048 13716 4572 15240 6096 15240 7620 15240 9144 13716 12192 12192 13716 10668 15240 9144 15240 7620 15240 6096 15240 3048 15240 1524 13716 0 12192 0 9144 0 7620 0 6096 0 4572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1.33in" svg:y="0in" svg:width="0.03833in" svg:height="0.11667in" draw:id="id334" draw:style-name="a334" draw:name="Shape 405"><svg:title/><svg:desc/><draw:enhanced-geometry draw:type="non-primitive" svg:viewBox="0 0 35052 106680" draw:enhanced-path="M 21336 0 L 24384 0 24384 91440 C 24384 94488 24384 97536 24384 99060 25908 100584 25908 102108 27432 102108 28956 103632 32004 103632 35052 103632 L 35052 106680 1524 106680 1524 103632 C 4572 103632 6096 103632 7620 102108 9144 102108 9144 100584 10668 99060 10668 97536 12192 94488 12192 91440 L 12192 28956 C 12192 21336 10668 16764 10668 15240 10668 12192 10668 12192 9144 10668 9144 10668 7620 10668 6096 10668 4572 10668 3048 10668 1524 10668 L 0 914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6680"/><draw:equation draw:name="f8" draw:formula="0 / ?f6"/><draw:equation draw:name="f9" draw:formula="35052 / ?f6"/><draw:equation draw:name="f10" draw:formula="0 / ?f7"/><draw:equation draw:name="f11" draw:formula="106680 / ?f7"/></draw:enhanced-geometry></draw:custom-shape><draw:custom-shape svg:x="1.37333in" svg:y="0.04167in" svg:width="0.08in" svg:height="0.07667in" draw:id="id335" draw:style-name="a335" draw:name="Shape 406"><svg:title/><svg:desc/><draw:enhanced-geometry draw:type="non-primitive" svg:viewBox="0 0 73152 70104" draw:enhanced-path="M 0 0 L 32004 0 32004 3048 28956 3048 C 27432 3048 25908 3048 25908 4572 24384 4572 24384 6096 24384 7620 24384 9144 24384 12192 25908 13716 L 41148 51816 57912 12192 C 57912 10668 59436 7620 59436 6096 59436 6096 57912 4572 57912 4572 57912 4572 56388 3048 56388 3048 54864 3048 53340 3048 50292 3048 L 50292 0 73152 0 73152 3048 C 70104 3048 68580 3048 68580 4572 65532 6096 64008 7620 64008 12192 L 39624 70104 36576 70104 12192 12192 C 10668 10668 9144 7620 7620 6096 7620 6096 6096 4572 4572 4572 3048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70104"/><draw:equation draw:name="f8" draw:formula="0 / ?f6"/><draw:equation draw:name="f9" draw:formula="73152 / ?f6"/><draw:equation draw:name="f10" draw:formula="0 / ?f7"/><draw:equation draw:name="f11" draw:formula="70104 / ?f7"/></draw:enhanced-geometry></draw:custom-shape><draw:custom-shape svg:x="1.46in" svg:y="0.07211in" svg:width="0.02833in" svg:height="0.04623in" draw:id="id336" draw:style-name="a336" draw:name="Shape 407"><svg:title/><svg:desc/><draw:enhanced-geometry draw:type="non-primitive" svg:viewBox="0 0 25908 42271" draw:enhanced-path="M 25908 0 L 25908 4961 24384 5695 C 19812 8743 16764 10267 15240 13315 13716 14839 13716 17887 13716 20935 13716 23983 13716 27031 16764 30079 18288 31603 21336 33127 24384 33127 L 25908 32280 25908 40747 25908 40747 C 22860 40747 19812 42271 16764 42271 12192 42271 9144 40747 6096 37699 1524 33127 0 30079 0 23983 0 20935 1524 17887 3048 16363 4572 11791 9144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1.46333in" svg:y="0.04083in" svg:width="0.025in" svg:height="0.02583in" draw:id="id337" draw:style-name="a337" draw:name="Shape 408"><svg:title/><svg:desc/><draw:enhanced-geometry draw:type="non-primitive" svg:viewBox="0 0 22860 23622" draw:enhanced-path="M 22860 0 L 22860 3810 22860 3810 C 19812 3810 16764 3810 15240 5334 13716 6858 12192 9906 12192 11430 L 12192 16002 C 12192 17526 12192 20574 10668 20574 10668 22098 9144 23622 6096 23622 4572 23622 3048 22098 1524 20574 1524 20574 0 17526 0 16002 0 11430 3048 8382 7620 3810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22"/><draw:equation draw:name="f8" draw:formula="0 / ?f6"/><draw:equation draw:name="f9" draw:formula="22860 / ?f6"/><draw:equation draw:name="f10" draw:formula="0 / ?f7"/><draw:equation draw:name="f11" draw:formula="23622 / ?f7"/></draw:enhanced-geometry></draw:custom-shape><draw:custom-shape svg:x="1.48833in" svg:y="0.04in" svg:width="0.04in" svg:height="0.07833in" draw:id="id338" draw:style-name="a338" draw:name="Shape 409"><svg:title/><svg:desc/><draw:enhanced-geometry draw:type="non-primitive" svg:viewBox="0 0 36576 71628" draw:enhanced-path="M 3048 0 C 9144 0 13716 0 16764 3048 19812 4572 22860 6096 24384 9144 24384 12192 25908 16764 25908 22860 L 25908 45720 C 25908 53340 25908 56388 25908 57912 25908 59436 25908 60960 27432 60960 27432 60960 27432 62484 28956 62484 28956 62484 30480 60960 30480 60960 32004 60960 33528 59436 36576 56388 L 36576 59436 C 32004 67056 25908 71628 21336 71628 18288 71628 16764 70104 15240 68580 13716 67056 13716 64008 12192 59436 L 0 70104 0 61637 12192 54864 12192 28956 C 9144 30480 6096 31623 3619 32576 L 0 34318 0 29357 12192 24384 12192 21336 C 12192 15240 12192 10668 9144 7620 L 0 4572 0 76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57333in" svg:y="0.005in" svg:width="0.14167in" svg:height="0.11167in" draw:id="id339" draw:style-name="a339" draw:name="Shape 410"><svg:title/><svg:desc/><draw:enhanced-geometry draw:type="non-primitive" svg:viewBox="0 0 129540 102108" draw:enhanced-path="M 0 0 L 28956 0 65532 79248 102108 0 129540 0 129540 3048 126492 3048 C 121920 3048 118872 4572 117348 7620 115824 9144 115824 12192 115824 18288 L 115824 83820 C 115824 89916 115824 94488 117348 96012 120396 97536 123444 99060 126492 99060 L 129540 99060 129540 102108 86868 102108 86868 99060 91440 99060 C 94488 99060 97536 97536 100584 94488 100584 92964 102108 89916 102108 83820 L 102108 16764 62484 102108 59436 102108 21336 16764 21336 83820 C 21336 89916 21336 94488 22860 96012 24384 97536 27432 99060 32004 99060 L 35052 99060 35052 102108 0 102108 0 99060 3048 99060 C 7620 99060 10668 97536 12192 94488 13716 92964 13716 89916 13716 83820 L 13716 18288 C 13716 13716 13716 10668 12192 9144 12192 7620 10668 6096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02108"/><draw:equation draw:name="f8" draw:formula="0 / ?f6"/><draw:equation draw:name="f9" draw:formula="129540 / ?f6"/><draw:equation draw:name="f10" draw:formula="0 / ?f7"/><draw:equation draw:name="f11" draw:formula="102108 / ?f7"/></draw:enhanced-geometry></draw:custom-shape><draw:custom-shape svg:x="1.725in" svg:y="0.04233in" svg:width="0.02917in" svg:height="0.07421in" draw:id="id340" draw:style-name="a340" draw:name="Shape 411"><svg:title/><svg:desc/><draw:enhanced-geometry draw:type="non-primitive" svg:viewBox="0 0 26670 67862" draw:enhanced-path="M 26670 0 L 26670 2765 16764 7010 C 13716 10058 10668 14631 10668 20727 L 26670 20727 26670 25298 10668 25298 C 10668 35966 13716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1.75417in" svg:y="0.08667in" svg:width="0.03417in" svg:height="0.03167in" draw:id="id341" draw:style-name="a341" draw:name="Shape 412"><svg:title/><svg:desc/><draw:enhanced-geometry draw:type="non-primitive" svg:viewBox="0 0 31242 28956" draw:enhanced-path="M 28194 0 L 31242 1524 C 29718 9144 26670 15240 22098 21336 17526 25908 11430 28956 3810 28956 L 0 27323 0 12954 8382 16764 C 12954 16764 17526 15240 20574 13716 23622 10668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75417in" svg:y="0.04in" svg:width="0.03417in" svg:height="0.03in" draw:id="id342" draw:style-name="a342" draw:name="Shape 413"><svg:title/><svg:desc/><draw:enhanced-geometry draw:type="non-primitive" svg:viewBox="0 0 31242 27432" draw:enhanced-path="M 5334 0 C 12954 0 19050 1524 23622 7620 28194 12192 31242 18288 31242 27432 L 0 27432 0 22860 16002 22860 C 16002 18288 14478 15240 14478 13716 12954 10668 11430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79333in" svg:y="0.04in" svg:width="0.08167in" svg:height="0.07667in" draw:id="id343" draw:style-name="a343" draw:name="Shape 414"><svg:title/><svg:desc/><draw:enhanced-geometry draw:type="non-primitive" svg:viewBox="0 0 74676 70104" draw:enhanced-path="M 21336 0 L 24384 0 24384 13716 C 32004 4572 39624 0 47244 0 50292 0 53340 0 56388 1524 59436 4572 60960 7620 62484 10668 64008 13716 65532 18288 65532 25908 L 65532 54864 C 65532 59436 65532 60960 65532 62484 67056 64008 67056 65532 68580 65532 70104 67056 71628 67056 74676 67056 L 74676 70104 41148 70104 41148 67056 42672 67056 C 45720 67056 48768 67056 50292 65532 50292 64008 51816 64008 51816 60960 51816 60960 51816 57912 51816 54864 L 51816 25908 C 51816 19812 51816 15240 50292 12192 48768 10668 45720 9144 41148 9144 36576 9144 30480 12192 24384 18288 L 24384 54864 C 24384 59436 24384 62484 24384 62484 25908 64008 25908 65532 27432 65532 28956 67056 32004 67056 35052 67056 L 35052 70104 1524 70104 1524 67056 3048 67056 C 6096 67056 9144 65532 10668 64008 10668 62484 12192 59436 12192 54864 L 12192 28956 C 12192 21336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70104"/><draw:equation draw:name="f8" draw:formula="0 / ?f6"/><draw:equation draw:name="f9" draw:formula="74676 / ?f6"/><draw:equation draw:name="f10" draw:formula="0 / ?f7"/><draw:equation draw:name="f11" draw:formula="70104 / ?f7"/></draw:enhanced-geometry></draw:custom-shape><draw:custom-shape svg:x="1.88167in" svg:y="0.04233in" svg:width="0.02917in" svg:height="0.07421in" draw:id="id344" draw:style-name="a344" draw:name="Shape 415"><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1.91083in" svg:y="0.08667in" svg:width="0.03417in" svg:height="0.03167in" draw:id="id345" draw:style-name="a345" draw:name="Shape 416"><svg:title/><svg:desc/><draw:enhanced-geometry draw:type="non-primitive" svg:viewBox="0 0 31242 28956" draw:enhanced-path="M 29718 0 L 31242 1524 C 31242 9144 28194 15240 22098 21336 17526 25908 11430 28956 3810 28956 L 0 27323 0 12636 9906 16764 C 14478 16764 17526 15240 20574 13716 25146 10668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8956"/><draw:equation draw:name="f8" draw:formula="0 / ?f6"/><draw:equation draw:name="f9" draw:formula="31242 / ?f6"/><draw:equation draw:name="f10" draw:formula="0 / ?f7"/><draw:equation draw:name="f11" draw:formula="28956 / ?f7"/></draw:enhanced-geometry></draw:custom-shape><draw:custom-shape svg:x="1.91083in" svg:y="0.04in" svg:width="0.03417in" svg:height="0.03in" draw:id="id346" draw:style-name="a346" draw:name="Shape 417"><svg:title/><svg:desc/><draw:enhanced-geometry draw:type="non-primitive" svg:viewBox="0 0 31242 27432" draw:enhanced-path="M 5334 0 C 12954 0 19050 1524 25146 7620 29718 12192 31242 18288 31242 27432 L 0 27432 0 22860 16002 22860 C 16002 18288 16002 15240 14478 13716 12954 10668 11430 9144 9906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95833in" svg:y="0.04in" svg:width="0.05167in" svg:height="0.07833in" draw:id="id347" draw:style-name="a347" draw:name="Shape 418"><svg:title/><svg:desc/><draw:enhanced-geometry draw:type="non-primitive" svg:viewBox="0 0 47244 71628" draw:enhanced-path="M 21336 0 C 22860 0 25908 0 30480 1524 33528 1524 35052 1524 35052 1524 36576 3048 36576 1524 38100 1524 38100 1524 38100 0 39624 0 L 41148 0 41148 22860 39624 22860 C 36576 15240 35052 10668 32004 7620 28956 4572 24384 4572 19812 3048 16764 3048 13716 4572 12192 6096 9144 9144 9144 10668 9144 12192 9144 15240 9144 18288 10668 19812 12192 21336 15240 24384 19812 25908 L 32004 32004 C 41148 36576 47244 42672 47244 51816 47244 57912 44196 62484 39624 65532 35052 70104 28956 71628 24384 71628 19812 71628 15240 71628 9144 70104 7620 68580 6096 68580 6096 68580 4572 68580 3048 70104 3048 71628 L 0 71628 0 45720 3048 45720 C 4572 53340 6096 59436 10668 62484 15240 65532 18288 67056 24384 67056 27432 67056 30480 67056 32004 64008 35052 62484 35052 59436 35052 57912 35052 53340 35052 50292 32004 48768 28956 45720 24384 42672 16764 39624 10668 36576 6096 33528 3048 30480 1524 27432 0 22860 0 19812 0 13716 1524 9144 6096 4572 9144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2.02167in" svg:y="0.04214in" svg:width="0.02833in" svg:height="0.07465in" draw:id="id348" draw:style-name="a348" draw:name="Shape 419"><svg:title/><svg:desc/><draw:enhanced-geometry draw:type="non-primitive" svg:viewBox="0 0 25908 68262" draw:enhanced-path="M 25908 0 L 25908 3184 15240 7184 C 12192 10232 10668 14805 10668 20901 L 25908 20901 25908 25472 10668 25472 C 10668 36140 12192 43761 18288 49857 L 25908 53320 25908 68262 9144 60525 C 3048 54428 0 45284 0 34616 0 22425 3048 13281 9144 7184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68262"/><draw:equation draw:name="f8" draw:formula="0 / ?f6"/><draw:equation draw:name="f9" draw:formula="25908 / ?f6"/><draw:equation draw:name="f10" draw:formula="0 / ?f7"/><draw:equation draw:name="f11" draw:formula="68262 / ?f7"/></draw:enhanced-geometry></draw:custom-shape><draw:custom-shape svg:x="2.05in" svg:y="0.08667in" svg:width="0.035in" svg:height="0.03167in" draw:id="id349" draw:style-name="a349" draw:name="Shape 420"><svg:title/><svg:desc/><draw:enhanced-geometry draw:type="non-primitive" svg:viewBox="0 0 32004 28956" draw:enhanced-path="M 28956 0 L 32004 1524 C 30480 9144 27432 15240 22860 21336 16764 25908 10668 28956 3048 28956 L 0 27549 0 12607 9144 16764 C 13716 16764 18288 15240 21336 13716 24384 10668 27432 6096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8956"/><draw:equation draw:name="f8" draw:formula="0 / ?f6"/><draw:equation draw:name="f9" draw:formula="32004 / ?f6"/><draw:equation draw:name="f10" draw:formula="0 / ?f7"/><draw:equation draw:name="f11" draw:formula="28956 / ?f7"/></draw:enhanced-geometry></draw:custom-shape><draw:custom-shape svg:x="2.05in" svg:y="0.04in" svg:width="0.035in" svg:height="0.03in" draw:id="id350" draw:style-name="a350" draw:name="Shape 421"><svg:title/><svg:desc/><draw:enhanced-geometry draw:type="non-primitive" svg:viewBox="0 0 32004 27432" draw:enhanced-path="M 4572 0 C 13716 0 19812 1524 24384 7620 28956 12192 32004 18288 32004 27432 L 0 27432 0 22860 15240 22860 C 15240 18288 15240 15240 13716 13716 13716 10668 10668 9144 9144 7620 6096 6096 3048 4572 1524 4572 L 0 5144 0 196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2.09667in" svg:y="0.04in" svg:width="0.05167in" svg:height="0.07833in" draw:id="id351" draw:style-name="a351" draw:name="Shape 422"><svg:title/><svg:desc/><draw:enhanced-geometry draw:type="non-primitive" svg:viewBox="0 0 47244 71628" draw:enhanced-path="M 21336 0 C 24384 0 27432 0 30480 1524 33528 1524 35052 1524 36576 1524 36576 3048 38100 1524 38100 1524 38100 1524 39624 0 39624 0 L 42672 0 42672 22860 39624 22860 C 38100 15240 35052 10668 32004 7620 28956 4572 25908 4572 21336 3048 16764 3048 15240 4572 12192 6096 10668 9144 9144 10668 9144 12192 9144 15240 10668 18288 12192 19812 13716 21336 16764 24384 21336 25908 L 32004 32004 C 42672 36576 47244 42672 47244 51816 47244 57912 44196 62484 39624 65532 35052 70104 30480 71628 24384 71628 19812 71628 15240 71628 9144 70104 7620 68580 7620 68580 6096 68580 4572 68580 3048 70104 3048 71628 L 0 71628 0 45720 3048 45720 C 4572 53340 7620 59436 10668 62484 15240 65532 19812 67056 24384 67056 27432 67056 30480 67056 33528 64008 35052 62484 36576 59436 36576 57912 36576 53340 35052 50292 32004 48768 30480 45720 24384 42672 18288 39624 10668 36576 6096 33528 3048 30480 1524 27432 0 22860 0 19812 0 13716 3048 9144 6096 4572 10668 1524 15240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628"/><draw:equation draw:name="f8" draw:formula="0 / ?f6"/><draw:equation draw:name="f9" draw:formula="47244 / ?f6"/><draw:equation draw:name="f10" draw:formula="0 / ?f7"/><draw:equation draw:name="f11" draw:formula="71628 / ?f7"/></draw:enhanced-geometry></draw:custom-shape><draw:custom-shape svg:x="2.20167in" svg:y="0.00333in" svg:width="0.11167in" svg:height="0.115in" draw:id="id352" draw:style-name="a352" draw:name="Shape 423"><svg:title/><svg:desc/><draw:enhanced-geometry draw:type="non-primitive" svg:viewBox="0 0 102108 105156" draw:enhanced-path="M 53340 0 C 56388 0 60960 0 64008 0 67056 1524 70104 3048 76200 4572 79248 6096 80772 6096 82296 6096 82296 6096 83820 6096 83820 4572 85344 4572 85344 3048 85344 0 L 88392 0 91440 32004 88392 32004 C 85344 24384 82296 18288 77724 13716 71628 7620 64008 4572 54864 4572 41148 4572 32004 10668 25908 19812 19812 28956 16764 39624 16764 51816 16764 60960 18288 70104 22860 77724 25908 85344 30480 91440 36576 94488 42672 99060 48768 100584 56388 100584 59436 100584 62484 100584 67056 99060 70104 99060 73152 97536 76200 94488 L 76200 65532 C 76200 60960 76200 57912 76200 56388 74676 54864 73152 53340 71628 51816 70104 51816 67056 50292 64008 50292 L 64008 48768 102108 48768 102108 50292 100584 50292 C 97536 50292 94488 51816 92964 54864 91440 56388 91440 60960 91440 65532 L 91440 96012 C 85344 100584 79248 102108 74676 103632 68580 105156 62484 105156 56388 105156 36576 105156 21336 99060 10668 86868 3048 77724 0 67056 0 54864 0 45720 1524 36576 6096 28956 10668 18288 18288 12192 27432 6096 35052 1524 42672 0 533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108"/><draw:equation draw:name="f7" draw:formula="?f4 / 105156"/><draw:equation draw:name="f8" draw:formula="0 / ?f6"/><draw:equation draw:name="f9" draw:formula="102108 / ?f6"/><draw:equation draw:name="f10" draw:formula="0 / ?f7"/><draw:equation draw:name="f11" draw:formula="105156 / ?f7"/></draw:enhanced-geometry></draw:custom-shape><draw:custom-shape svg:x="2.31667in" svg:y="0.04in" svg:width="0.05667in" svg:height="0.07667in" draw:id="id353" draw:style-name="a353" draw:name="Shape 424"><svg:title/><svg:desc/><draw:enhanced-geometry draw:type="non-primitive" svg:viewBox="0 0 51816 70104" draw:enhanced-path="M 21336 0 L 24384 0 24384 15240 C 28956 4572 35052 0 41148 0 44196 0 47244 0 48768 1524 50292 3048 51816 6096 51816 7620 51816 9144 50292 10668 48768 12192 47244 13716 45720 15240 44196 15240 42672 15240 41148 13716 38100 12192 36576 10668 35052 9144 33528 9144 33528 9144 32004 10668 30480 10668 28956 13716 25908 16764 24384 21336 L 24384 53340 C 24384 57912 24384 60960 25908 62484 25908 64008 27432 65532 28956 65532 30480 67056 33528 67056 36576 67056 L 36576 70104 1524 70104 1524 67056 C 4572 67056 7620 67056 9144 65532 10668 64008 10668 64008 10668 60960 12192 60960 12192 57912 12192 54864 L 12192 27432 C 12192 19812 12192 15240 10668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0104"/><draw:equation draw:name="f8" draw:formula="0 / ?f6"/><draw:equation draw:name="f9" draw:formula="51816 / ?f6"/><draw:equation draw:name="f10" draw:formula="0 / ?f7"/><draw:equation draw:name="f11" draw:formula="70104 / ?f7"/></draw:enhanced-geometry></draw:custom-shape><draw:custom-shape svg:x="2.37667in" svg:y="0.07211in" svg:width="0.02833in" svg:height="0.04623in" draw:id="id354" draw:style-name="a354" draw:name="Shape 425"><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280 25908 40747 25908 40747 C 22860 40747 19812 42271 16764 42271 12192 42271 7620 40747 4572 37699 1524 33127 0 30079 0 23983 0 20935 1524 17887 3048 16363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2.38in" svg:y="0.04077in" svg:width="0.025in" svg:height="0.0259in" draw:id="id355" draw:style-name="a355" draw:name="Shape 426"><svg:title/><svg:desc/><draw:enhanced-geometry draw:type="non-primitive" svg:viewBox="0 0 22860 23680" draw:enhanced-path="M 22860 0 L 22860 3868 22860 3868 C 19812 3868 16764 3868 15240 5392 13716 6917 12192 9965 12192 11488 L 12192 16061 C 12192 17585 12192 20632 10668 20632 9144 22156 7620 23680 6096 23680 4572 23680 3048 22156 1524 20632 0 20632 0 17585 0 16061 0 11488 1524 8441 6096 386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80"/><draw:equation draw:name="f8" draw:formula="0 / ?f6"/><draw:equation draw:name="f9" draw:formula="22860 / ?f6"/><draw:equation draw:name="f10" draw:formula="0 / ?f7"/><draw:equation draw:name="f11" draw:formula="23680 / ?f7"/></draw:enhanced-geometry></draw:custom-shape><draw:custom-shape svg:x="2.405in" svg:y="0.04in" svg:width="0.04in" svg:height="0.07833in" draw:id="id356" draw:style-name="a356" draw:name="Shape 427"><svg:title/><svg:desc/><draw:enhanced-geometry draw:type="non-primitive" svg:viewBox="0 0 36576 71628" draw:enhanced-path="M 3048 0 C 7620 0 13716 0 16764 3048 19812 4572 22860 6096 24384 9144 24384 12192 24384 16764 24384 22860 L 24384 45720 C 24384 53340 25908 56388 25908 57912 25908 59436 25908 60960 27432 60960 27432 60960 27432 62484 28956 62484 28956 62484 30480 60960 30480 60960 32004 60960 33528 59436 36576 56388 L 36576 59436 C 30480 67056 25908 71628 21336 71628 18288 71628 16764 70104 15240 68580 13716 67056 12192 64008 12192 59436 L 0 70104 0 61637 12192 54864 12192 28956 0 34374 0 29357 12192 24384 12192 21336 C 12192 15240 12192 10668 9144 7620 L 0 4572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2.45167in" svg:y="0.04in" svg:width="0.06167in" svg:height="0.10833in" draw:id="id357" draw:style-name="a357" draw:name="Shape 428"><svg:title/><svg:desc/><draw:enhanced-geometry draw:type="non-primitive" svg:viewBox="0 0 56388 99060" draw:enhanced-path="M 32004 0 C 38100 0 44196 1524 48768 4572 53340 7620 54864 12192 54864 15240 54864 18288 54864 19812 53340 19812 51816 21336 50292 22860 48768 22860 45720 22860 42672 21336 41148 19812 41148 18288 39624 16764 39624 13716 39624 10668 38100 7620 36576 6096 35052 4572 32004 4572 28956 4572 24384 4572 19812 6096 18288 10668 13716 15240 12192 21336 12192 28956 12192 38100 13716 44196 18288 50292 21336 57912 27432 60960 33528 60960 38100 60960 42672 57912 47244 54864 50292 53340 51816 48768 54864 42672 L 56388 44196 C 54864 53340 51816 59436 45720 64008 43434 67056 40767 68961 37910 70104 L 32288 71061 30480 74676 C 33528 74676 35052 76200 36576 79248 38100 80772 39624 82296 39624 85344 39624 88392 38100 91440 35052 94488 32004 97536 27432 99060 22860 99060 21336 99060 19812 99060 16764 99060 L 16764 96012 C 18288 96012 18288 96012 19812 96012 22860 96012 24384 94488 25908 92964 27432 91440 28956 89916 28956 86868 28956 85344 28956 85344 27432 83820 25908 82296 24384 82296 22860 82296 22860 82296 21336 82296 21336 82296 L 27588 71042 7620 62484 C 3048 56388 0 47244 0 35052 0 24384 3048 16764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99060"/><draw:equation draw:name="f8" draw:formula="0 / ?f6"/><draw:equation draw:name="f9" draw:formula="56388 / ?f6"/><draw:equation draw:name="f10" draw:formula="0 / ?f7"/><draw:equation draw:name="f11" draw:formula="99060 / ?f7"/></draw:enhanced-geometry></draw:custom-shape><draw:custom-shape svg:x="2.525in" svg:y="0.07223in" svg:width="0.0275in" svg:height="0.04611in" draw:id="id358" draw:style-name="a358" draw:name="Shape 429"><svg:title/><svg:desc/><draw:enhanced-geometry draw:type="non-primitive" svg:viewBox="0 0 25146 42161" draw:enhanced-path="M 25146 0 L 25146 5246 24384 5585 C 19812 8633 16764 10157 15240 13205 13716 14729 12192 17777 12192 20825 12192 23873 13716 26921 15240 29969 18288 31493 21336 33017 22860 33017 L 25146 31874 25146 40044 24384 40637 C 22860 40637 19812 42161 16764 42161 12192 42161 7620 40637 4572 37589 1524 33017 0 29969 0 23873 0 20825 1524 17777 3048 16253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2.52833in" svg:y="0.04062in" svg:width="0.02417in" svg:height="0.02604in" draw:id="id359" draw:style-name="a359" draw:name="Shape 430"><svg:title/><svg:desc/><draw:enhanced-geometry draw:type="non-primitive" svg:viewBox="0 0 22098 23813" draw:enhanced-path="M 22098 0 L 22098 4153 15240 5524 C 13716 7049 12192 10097 12192 11621 L 12192 16193 C 12192 17717 12192 20765 10668 20765 9144 22289 7620 23813 6096 23813 4572 23813 3048 22289 1524 20765 0 20765 0 17717 0 16193 0 11621 1524 8573 6096 400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3"/><draw:equation draw:name="f8" draw:formula="0 / ?f6"/><draw:equation draw:name="f9" draw:formula="22098 / ?f6"/><draw:equation draw:name="f10" draw:formula="0 / ?f7"/><draw:equation draw:name="f11" draw:formula="23813 / ?f7"/></draw:enhanced-geometry></draw:custom-shape><draw:custom-shape svg:x="2.5525in" svg:y="0.04in" svg:width="0.04083in" svg:height="0.07833in" draw:id="id360" draw:style-name="a360" draw:name="Shape 431"><svg:title/><svg:desc/><draw:enhanced-geometry draw:type="non-primitive" svg:viewBox="0 0 37338 71628" draw:enhanced-path="M 2286 0 C 8382 0 14478 0 17526 3048 20574 4572 22098 6096 23622 9144 25146 12192 25146 16764 25146 22860 L 25146 45720 C 25146 53340 25146 56388 25146 57912 26670 59436 26670 60960 26670 60960 28194 60960 28194 62484 29718 62484 29718 62484 31242 60960 31242 60960 32766 60960 34290 59436 37338 56388 L 37338 59436 C 31242 67056 26670 71628 20574 71628 19050 71628 17526 70104 16002 68580 14478 67056 12954 64008 12954 59436 L 0 69511 0 61341 12954 54864 12954 28956 0 34713 0 29467 12954 24384 12954 21336 C 12954 15240 11430 10668 9906 7620 8382 4572 3810 4572 762 4572 L 0 4724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g></text:p>
          </table:table-cell>
          <table:table-cell table:style-name="TableCell45">
            <text:p text:style-name="P46"><draw:g draw:name="Group 39153" draw:id="id368" draw:style-name="a368" text:anchor-type="as-char"><svg:title/><svg:desc/><draw:custom-shape svg:x="0in" svg:y="0in" svg:width="0.07333in" svg:height="0.115in" draw:id="id362" draw:style-name="a362" draw:name="Shape 432"><svg:title/><svg:desc/><draw:enhanced-geometry draw:type="non-primitive" svg:viewBox="0 0 67056 105156" draw:enhanced-path="M 28956 0 C 33528 0 39624 1524 45720 3048 48768 4572 50292 6096 51816 6096 53340 6096 54864 4572 54864 4572 56388 3048 56388 1524 56388 0 L 59436 0 59436 35052 56388 35052 C 56388 27432 54864 22860 51816 18288 50292 15240 47244 12192 42672 9144 38100 7620 33528 6096 28956 6096 24384 6096 19812 7620 16764 10668 12192 13716 10668 16764 10668 21336 10668 24384 12192 27432 13716 28956 16764 33528 24384 38100 36576 44196 45720 50292 51816 53340 56388 56388 59436 59436 62484 62484 64008 65532 65532 70104 67056 73152 67056 77724 67056 85344 64008 91440 57912 97536 51816 103632 44196 105156 35052 105156 32004 105156 28956 105156 25908 105156 24384 105156 21336 103632 16764 102108 12192 100584 9144 100584 7620 100584 6096 100584 4572 100584 4572 100584 4572 102108 3048 103632 3048 105156 L 0 105156 0 71628 3048 71628 C 4572 77724 6096 83820 7620 86868 10668 91440 13716 94488 18288 96012 22860 99060 27432 100584 33528 100584 39624 100584 44196 97536 47244 94488 51816 91440 53340 88392 53340 83820 53340 80772 53340 77724 51816 76200 50292 73152 47244 70104 44196 68580 42672 67056 38100 64008 28956 59436 19812 54864 13716 50292 10668 47244 6096 44196 4572 41148 1524 38100 0 35052 0 30480 0 25908 0 19812 1524 12192 7620 7620 13716 3048 19812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5156"/><draw:equation draw:name="f8" draw:formula="0 / ?f6"/><draw:equation draw:name="f9" draw:formula="67056 / ?f6"/><draw:equation draw:name="f10" draw:formula="0 / ?f7"/><draw:equation draw:name="f11" draw:formula="105156 / ?f7"/></draw:enhanced-geometry></draw:custom-shape><draw:custom-shape svg:x="0.085in" svg:y="0.00167in" svg:width="0.095in" svg:height="0.11167in" draw:id="id363" draw:style-name="a363" draw:name="Shape 433"><svg:title/><svg:desc/><draw:enhanced-geometry draw:type="non-primitive" svg:viewBox="0 0 86868 102108" draw:enhanced-path="M 0 0 L 77724 0 79248 22860 76200 22860 C 74676 16764 73152 13716 73152 12192 71628 9144 70104 7620 67056 7620 65532 6096 60960 6096 56388 6096 L 28956 6096 28956 45720 50292 45720 C 56388 45720 60960 45720 62484 44196 65532 41148 67056 36576 67056 32004 L 70104 32004 70104 67056 67056 67056 C 65532 62484 65532 57912 64008 57912 64008 54864 62484 54864 60960 53340 57912 51816 54864 51816 50292 51816 L 28956 51816 28956 85344 C 28956 89916 28956 91440 28956 92964 28956 94488 30480 94488 32004 96012 32004 96012 33528 96012 36576 96012 L 54864 96012 C 59436 96012 64008 96012 67056 94488 68580 94488 71628 92964 74676 89916 77724 86868 80772 82296 83820 76200 L 86868 76200 77724 102108 0 102108 0 99060 3048 99060 C 6096 99060 7620 99060 10668 97536 12192 96012 12192 96012 13716 94488 13716 92964 13716 88392 13716 83820 L 13716 18288 C 13716 12192 13716 7620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18833in" svg:y="0in" svg:width="0.1in" svg:height="0.115in" draw:id="id364" draw:style-name="a364" draw:name="Shape 434"><svg:title/><svg:desc/><draw:enhanced-geometry draw:type="non-primitive" svg:viewBox="0 0 91440 105156" draw:enhanced-path="M 51816 0 C 59436 0 67056 1524 74676 4572 76200 6096 77724 6096 77724 6096 79248 6096 80772 6096 82296 6096 83820 4572 83820 1524 85344 0 L 86868 0 89916 33528 86868 33528 C 83820 24384 79248 16764 74676 12192 68580 7620 60960 4572 53340 4572 47244 4572 41148 7620 35052 10668 30480 13716 25908 19812 22860 25908 19812 33528 18288 42672 18288 54864 18288 64008 19812 71628 22860 77724 24384 85344 28956 89916 35052 94488 41148 97536 48768 99060 56388 99060 62484 99060 68580 97536 73152 94488 77724 91440 83820 86868 89916 77724 L 91440 79248 C 86868 88392 80772 96012 74676 99060 67056 103632 59436 105156 50292 105156 33528 105156 19812 99060 10668 86868 4572 77724 0 67056 0 54864 0 44196 3048 35052 7620 25908 12192 18288 18288 12192 25908 6096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5156"/><draw:equation draw:name="f8" draw:formula="0 / ?f6"/><draw:equation draw:name="f9" draw:formula="91440 / ?f6"/><draw:equation draw:name="f10" draw:formula="0 / ?f7"/><draw:equation draw:name="f11" draw:formula="105156 / ?f7"/></draw:enhanced-geometry></draw:custom-shape><draw:custom-shape svg:x="0.295in" svg:y="0.00955in" svg:width="0.05417in" svg:height="0.10378in" draw:id="id365" draw:style-name="a365" draw:name="Shape 435"><svg:title/><svg:desc/><draw:enhanced-geometry draw:type="non-primitive" svg:viewBox="0 0 49530 94901" draw:enhanced-path="M 49530 0 L 49530 15843 32004 55277 49530 55277 49530 61373 30480 61373 22860 76613 C 21336 81185 19812 84233 19812 85757 19812 87281 21336 88805 22860 90329 24384 90329 27432 91853 32004 91853 L 32004 94901 0 94901 0 91853 C 4572 91853 7620 90329 9144 88805 10668 87281 13716 81185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0.34917in" svg:y="0in" svg:width="0.06417in" svg:height="0.11333in" draw:id="id366" draw:style-name="a366" draw:name="Shape 436"><svg:title/><svg:desc/><draw:enhanced-geometry draw:type="non-primitive" svg:viewBox="0 0 58674 103632" draw:enhanced-path="M 3810 0 L 5334 0 40386 83820 C 43434 91440 46482 94488 49530 97536 51054 99060 54102 100584 58674 100584 L 58674 103632 19050 103632 19050 100584 C 22098 100584 25146 99060 26670 99060 28194 97536 28194 96012 28194 94488 28194 92964 28194 88392 25146 83820 L 19050 70104 0 70104 0 64008 17526 64008 762 22860 0 24574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0.415in" svg:y="0.00167in" svg:width="0.11833in" svg:height="0.11333in" draw:id="id367" draw:style-name="a367" draw:name="Shape 437"><svg:title/><svg:desc/><draw:enhanced-geometry draw:type="non-primitive" svg:viewBox="0 0 108204 103632" draw:enhanced-path="M 0 0 L 44196 0 44196 3048 39624 3048 C 36576 3048 33528 4572 32004 7620 30480 9144 28956 12192 28956 18288 L 28956 62484 C 28956 67056 30480 71628 30480 76200 30480 80772 32004 85344 35052 88392 36576 91440 39624 92964 42672 94488 45720 97536 50292 97536 56388 97536 62484 97536 68580 96012 73152 92964 79248 89916 82296 86868 83820 82296 85344 77724 86868 70104 86868 59436 L 86868 18288 C 86868 12192 86868 7620 85344 6096 82296 4572 80772 3048 76200 3048 L 73152 3048 73152 0 108204 0 108204 3048 105156 3048 C 100584 3048 97536 4572 96012 7620 94488 10668 94488 13716 94488 19812 L 94488 59436 C 94488 70104 92964 77724 91440 83820 88392 89916 85344 94488 79248 97536 73152 102108 65532 103632 54864 103632 44196 103632 35052 102108 28956 99060 24384 94488 19812 89916 16764 82296 15240 79248 15240 70104 15240 57912 L 15240 18288 C 15240 12192 13716 7620 12192 6096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204"/><draw:equation draw:name="f7" draw:formula="?f4 / 103632"/><draw:equation draw:name="f8" draw:formula="0 / ?f6"/><draw:equation draw:name="f9" draw:formula="108204 / ?f6"/><draw:equation draw:name="f10" draw:formula="0 / ?f7"/><draw:equation draw:name="f11" draw:formula="103632 / ?f7"/></draw:enhanced-geometry></draw:custom-shape></draw:g></text:p>
          </table:table-cell>
        </table:table-row>
        <table:table-row table:style-name="TableRow47">
          <table:table-cell table:style-name="TableCell48">
            <text:p text:style-name="P49"><draw:g draw:name="Group 39161" draw:id="id425" draw:style-name="a425" text:anchor-type="as-char"><svg:title/><svg:desc/><draw:custom-shape svg:x="0in" svg:y="0.00333in" svg:width="0.075in" svg:height="0.11667in" draw:id="id369" draw:style-name="a369" draw:name="Shape 438"><svg:title/><svg:desc/><draw:enhanced-geometry draw:type="non-primitive" svg:viewBox="0 0 68580 106680" draw:enhanced-path="M 30480 0 C 35052 0 41148 1524 47244 4572 50292 4572 51816 6096 53340 6096 54864 6096 56388 6096 56388 4572 57912 4572 57912 1524 57912 0 L 60960 0 60960 35052 57912 35052 C 57912 28956 56388 22860 53340 18288 51816 15240 48768 12192 44196 9144 39624 7620 35052 6096 30480 6096 25908 6096 21336 7620 18288 10668 13716 13716 12192 16764 12192 21336 12192 24384 13716 27432 15240 30480 18288 33528 25908 38100 38100 44196 47244 50292 53340 53340 57912 56388 60960 59436 64008 62484 65532 65532 67056 70104 68580 73152 68580 77724 68580 85344 65532 91440 59436 97536 53340 103632 45720 106680 36576 105156 33528 105156 30480 105156 27432 105156 25908 105156 22860 103632 18288 102108 13716 100584 10668 100584 9144 100584 7620 100584 6096 100584 6096 100584 6096 102108 4572 103632 4572 105156 L 1524 105156 1524 71628 4572 71628 C 6096 77724 7620 83820 9144 86868 12192 91440 15240 94488 19812 96012 24384 99060 28956 100584 35052 100584 41148 100584 45720 99060 48768 94488 53340 91440 54864 88392 54864 83820 54864 80772 54864 79248 53340 76200 51816 73152 48768 71628 45720 68580 44196 67056 39624 64008 30480 59436 21336 54864 15240 50292 12192 47244 7620 44196 6096 41148 3048 38100 1524 35052 1524 30480 1524 25908 0 19812 3048 13716 9144 7620 15240 3048 21336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06680"/><draw:equation draw:name="f8" draw:formula="0 / ?f6"/><draw:equation draw:name="f9" draw:formula="68580 / ?f6"/><draw:equation draw:name="f10" draw:formula="0 / ?f7"/><draw:equation draw:name="f11" draw:formula="106680 / ?f7"/></draw:enhanced-geometry></draw:custom-shape><draw:custom-shape svg:x="0.09in" svg:y="0.04233in" svg:width="0.0275in" svg:height="0.07421in" draw:id="id370" draw:style-name="a370" draw:name="Shape 439"><svg:title/><svg:desc/><draw:enhanced-geometry draw:type="non-primitive" svg:viewBox="0 0 25146 67862" draw:enhanced-path="M 25146 0 L 25146 3296 15240 7010 C 12192 10058 10668 14631 9144 20727 L 25146 20727 25146 25298 9144 25298 C 9144 35966 12192 43586 16764 49683 L 25146 53175 25146 67862 7620 60351 C 1524 54254 0 45110 0 34442 0 22251 1524 13107 7620 701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7862"/><draw:equation draw:name="f8" draw:formula="0 / ?f6"/><draw:equation draw:name="f9" draw:formula="25146 / ?f6"/><draw:equation draw:name="f10" draw:formula="0 / ?f7"/><draw:equation draw:name="f11" draw:formula="67862 / ?f7"/></draw:enhanced-geometry></draw:custom-shape><draw:custom-shape svg:x="0.11333in" svg:y="0.0175in" svg:width="0.00417in" svg:height="0.01417in" draw:id="id371" draw:style-name="a371" draw:name="Shape 440"><svg:title/><svg:desc/><draw:enhanced-geometry draw:type="non-primitive" svg:viewBox="0 0 3810 12954" draw:enhanced-path="M 3810 0 L 3810 10363 1524 12954 0 129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954"/><draw:equation draw:name="f8" draw:formula="0 / ?f6"/><draw:equation draw:name="f9" draw:formula="3810 / ?f6"/><draw:equation draw:name="f10" draw:formula="0 / ?f7"/><draw:equation draw:name="f11" draw:formula="12954 / ?f7"/></draw:enhanced-geometry></draw:custom-shape><draw:custom-shape svg:x="0.1175in" svg:y="0.08833in" svg:width="0.03583in" svg:height="0.03in" draw:id="id372" draw:style-name="a372" draw:name="Shape 441"><svg:title/><svg:desc/><draw:enhanced-geometry draw:type="non-primitive" svg:viewBox="0 0 32766 27432" draw:enhanced-path="M 29718 0 L 32766 1524 C 31242 7620 28194 13716 23622 19812 17526 24384 11430 27432 3810 27432 L 0 25799 0 11113 9906 15240 C 14478 15240 17526 15240 22098 12192 25146 9144 28194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7432"/><draw:equation draw:name="f8" draw:formula="0 / ?f6"/><draw:equation draw:name="f9" draw:formula="32766 / ?f6"/><draw:equation draw:name="f10" draw:formula="0 / ?f7"/><draw:equation draw:name="f11" draw:formula="27432 / ?f7"/></draw:enhanced-geometry></draw:custom-shape><draw:custom-shape svg:x="0.1175in" svg:y="0.04in" svg:width="0.03583in" svg:height="0.03in" draw:id="id373" draw:style-name="a373" draw:name="Shape 442"><svg:title/><svg:desc/><draw:enhanced-geometry draw:type="non-primitive" svg:viewBox="0 0 32766 27432" draw:enhanced-path="M 5334 0 C 12954 0 19050 1524 25146 7620 29718 12192 32766 18288 32766 27432 L 0 27432 0 22860 16002 22860 C 16002 18288 16002 15240 14478 13716 12954 10668 11430 9144 9906 7620 6858 6096 3810 4572 2286 4572 L 0 5430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27432"/><draw:equation draw:name="f8" draw:formula="0 / ?f6"/><draw:equation draw:name="f9" draw:formula="32766 / ?f6"/><draw:equation draw:name="f10" draw:formula="0 / ?f7"/><draw:equation draw:name="f11" draw:formula="27432 / ?f7"/></draw:enhanced-geometry></draw:custom-shape><draw:custom-shape svg:x="0.1175in" svg:y="0.00333in" svg:width="0.0225in" svg:height="0.0255in" draw:id="id374" draw:style-name="a374" draw:name="Shape 443"><svg:title/><svg:desc/><draw:enhanced-geometry draw:type="non-primitive" svg:viewBox="0 0 20574 23317" draw:enhanced-path="M 3810 0 L 20574 0 0 23317 0 1295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23317"/><draw:equation draw:name="f8" draw:formula="0 / ?f6"/><draw:equation draw:name="f9" draw:formula="20574 / ?f6"/><draw:equation draw:name="f10" draw:formula="0 / ?f7"/><draw:equation draw:name="f11" draw:formula="23317 / ?f7"/></draw:enhanced-geometry></draw:custom-shape><draw:custom-shape svg:x="0.15833in" svg:y="0.04in" svg:width="0.055in" svg:height="0.07667in" draw:id="id375" draw:style-name="a375" draw:name="Shape 444"><svg:title/><svg:desc/><draw:enhanced-geometry draw:type="non-primitive" svg:viewBox="0 0 50292 70104" draw:enhanced-path="M 19812 0 L 22860 0 22860 15240 C 28956 4572 35052 0 41148 0 44196 0 45720 0 47244 1524 50292 3048 50292 6096 50292 7620 50292 9144 50292 12192 48768 12192 47244 13716 45720 15240 44196 15240 42672 15240 39624 13716 38100 12192 36576 10668 35052 9144 33528 9144 32004 9144 32004 10668 30480 10668 28956 13716 25908 16764 22860 21336 L 22860 53340 C 22860 57912 24384 60960 24384 62484 25908 64008 27432 65532 28956 65532 30480 67056 32004 67056 35052 67056 L 35052 70104 0 70104 0 67056 C 4572 67056 6096 67056 7620 65532 9144 65532 10668 64008 10668 62484 10668 60960 10668 59436 10668 54864 L 10668 27432 C 10668 19812 10668 15240 10668 13716 10668 12192 9144 10668 9144 10668 7620 10668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21667in" svg:y="0.04in" svg:width="0.04083in" svg:height="0.11333in" draw:id="id376" draw:style-name="a376" draw:name="Shape 445"><svg:title/><svg:desc/><draw:enhanced-geometry draw:type="non-primitive" svg:viewBox="0 0 37338 103632" draw:enhanced-path="M 33528 0 L 37338 1039 37338 5334 32004 3048 C 28956 3048 25908 4572 22860 7620 19812 10668 19812 15240 19812 21336 19812 28956 21336 35052 24384 39624 27432 42672 30480 44196 33528 44196 L 37338 42563 37338 46981 33528 47244 C 30480 47244 25908 47244 22860 47244 21336 48768 19812 50292 18288 51816 18288 53340 16764 54864 16764 54864 16764 56388 18288 56388 18288 57912 19812 57912 21336 59436 22860 59436 24384 59436 27432 59436 33528 59436 L 37338 59663 37338 71225 18288 70104 C 16764 73152 13716 74676 13716 77724 12192 79248 10668 80772 10668 83820 10668 85344 12192 88392 15240 89916 21336 92964 27432 94488 36576 94488 L 37338 94417 37338 102322 30480 103632 C 21336 103632 12192 100584 6096 96012 3048 94488 0 91440 0 88392 0 86868 1524 86868 1524 85344 1524 83820 4572 80772 6096 77724 7620 77724 9144 74676 13716 70104 12192 68580 9144 67056 9144 65532 7620 64008 7620 62484 7620 60960 7620 59436 7620 57912 9144 54864 10668 53340 13716 48768 19812 45720 15240 42672 12192 39624 9144 36576 7620 33528 6096 28956 6096 24384 6096 18288 9144 12192 13716 7620 18288 1524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103632"/><draw:equation draw:name="f8" draw:formula="0 / ?f6"/><draw:equation draw:name="f9" draw:formula="37338 / ?f6"/><draw:equation draw:name="f10" draw:formula="0 / ?f7"/><draw:equation draw:name="f11" draw:formula="103632 / ?f7"/></draw:enhanced-geometry></draw:custom-shape><draw:custom-shape svg:x="0.2575in" svg:y="0.10525in" svg:width="0.03417in" svg:height="0.04665in" draw:id="id377" draw:style-name="a377" draw:name="Shape 446"><svg:title/><svg:desc/><draw:enhanced-geometry draw:type="non-primitive" svg:viewBox="0 0 31242 42659" draw:enhanced-path="M 0 0 L 8953 535 C 12192 916 14478 1297 16002 1297 20574 1297 25146 4345 28194 5869 29718 8917 31242 11965 31242 16537 31242 22633 29718 27205 23622 31777 19812 35587 15240 38635 10096 40730 L 0 42659 0 34753 11430 33682 C 14859 32920 17526 31777 19050 30253 23622 27205 26670 22633 26670 19585 26670 16537 25146 15013 22098 13489 19050 13489 14478 11965 6858 11965 L 0 11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42659"/><draw:equation draw:name="f8" draw:formula="0 / ?f6"/><draw:equation draw:name="f9" draw:formula="31242 / ?f6"/><draw:equation draw:name="f10" draw:formula="0 / ?f7"/><draw:equation draw:name="f11" draw:formula="42659 / ?f7"/></draw:enhanced-geometry></draw:custom-shape><draw:custom-shape svg:x="0.2575in" svg:y="0.04114in" svg:width="0.03583in" svg:height="0.05024in" draw:id="id378" draw:style-name="a378" draw:name="Shape 447"><svg:title/><svg:desc/><draw:enhanced-geometry draw:type="non-primitive" svg:viewBox="0 0 32766 45942" draw:enhanced-path="M 0 0 L 12954 3533 28194 3533 C 29718 3533 31242 3533 31242 3533 31242 3533 31242 3533 32766 3533 32766 5057 32766 5057 32766 6581 32766 8105 32766 8105 32766 9629 31242 9629 31242 9629 31242 9629 31242 9629 29718 9629 28194 9629 L 19050 9629 C 22098 14201 22098 18773 23622 23345 22098 29441 20574 35537 16002 40109 13716 42395 10668 44300 7239 45443 L 0 45942 0 41524 6858 38585 C 8382 35537 9906 32489 9906 26393 9906 17249 8382 11153 5334 6581 L 0 42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45942"/><draw:equation draw:name="f8" draw:formula="0 / ?f6"/><draw:equation draw:name="f9" draw:formula="32766 / ?f6"/><draw:equation draw:name="f10" draw:formula="0 / ?f7"/><draw:equation draw:name="f11" draw:formula="45942 / ?f7"/></draw:enhanced-geometry></draw:custom-shape><draw:custom-shape svg:x="0.3in" svg:y="0.04in" svg:width="0.03833in" svg:height="0.07667in" draw:id="id379" draw:style-name="a379" draw:name="Shape 448"><svg:title/><svg:desc/><draw:enhanced-geometry draw:type="non-primitive" svg:viewBox="0 0 35052 70104" draw:enhanced-path="M 21336 0 L 24384 0 24384 54864 C 24384 59436 24384 60960 25908 62484 25908 64008 27432 65532 28956 67056 28956 67056 32004 67056 35052 67056 L 35052 70104 1524 70104 1524 67056 C 4572 67056 7620 67056 9144 67056 9144 65532 10668 64008 10668 62484 12192 62484 12192 59436 12192 54864 L 12192 28956 C 12192 21336 12192 16764 12192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31167in" svg:y="0in" svg:width="0.01667in" svg:height="0.01667in" draw:id="id380" draw:style-name="a380" draw:name="Shape 449"><svg:title/><svg:desc/><draw:enhanced-geometry draw:type="non-primitive" svg:viewBox="0 0 15240 15240" draw:enhanced-path="M 7620 0 C 9144 0 12192 1524 13716 3048 13716 4572 15240 6096 15240 7620 15240 10668 13716 12192 13716 13716 12192 15240 9144 15240 7620 15240 6096 15240 3048 15240 1524 13716 1524 12192 0 10668 0 7620 0 6096 1524 4572 1524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4833in" svg:y="0.04in" svg:width="0.03583in" svg:height="0.07833in" draw:id="id381" draw:style-name="a381" draw:name="Shape 450"><svg:title/><svg:desc/><draw:enhanced-geometry draw:type="non-primitive" svg:viewBox="0 0 32766 71628" draw:enhanced-path="M 32004 0 L 32766 129 32766 5080 30480 4572 C 27432 4572 24384 4572 22860 6096 19812 7620 16764 10668 15240 15240 13716 18288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0.38417in" svg:y="0.04014in" svg:width="0.03583in" svg:height="0.07797in" draw:id="id382" draw:style-name="a382" draw:name="Shape 451"><svg:title/><svg:desc/><draw:enhanced-geometry draw:type="non-primitive" svg:viewBox="0 0 32766 71292" draw:enhanced-path="M 0 0 L 13907 2348 C 18288 4062 22098 6729 25146 10539 29718 18159 32766 25779 32766 34923 32766 41019 31242 47115 28194 53211 25146 59307 22098 63879 16002 66927 L 0 71292 0 66281 2286 66927 C 6858 66927 11430 65403 14478 60831 17526 56259 19050 50163 19050 39495 19050 27303 16002 18159 11430 12063 9144 9015 6858 7110 4572 5967 L 0 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92"/><draw:equation draw:name="f8" draw:formula="0 / ?f6"/><draw:equation draw:name="f9" draw:formula="32766 / ?f6"/><draw:equation draw:name="f10" draw:formula="0 / ?f7"/><draw:equation draw:name="f11" draw:formula="71292 / ?f7"/></draw:enhanced-geometry></draw:custom-shape><draw:custom-shape svg:x="0.47in" svg:y="0.005in" svg:width="0.08333in" svg:height="0.11167in" draw:id="id383" draw:style-name="a383" draw:name="Shape 452"><svg:title/><svg:desc/><draw:enhanced-geometry draw:type="non-primitive" svg:viewBox="0 0 76200 102108" draw:enhanced-path="M 0 0 L 74676 0 76200 22860 73152 22860 C 71628 18288 70104 15240 68580 12192 67056 10668 65532 9144 62484 7620 59436 6096 56388 6096 50292 6096 L 28956 6096 28956 45720 47244 45720 C 51816 45720 54864 45720 56388 42672 57912 41148 59436 38100 60960 32004 L 62484 32004 62484 67056 60960 67056 C 60960 62484 59436 59436 59436 57912 57912 56388 56388 54864 54864 53340 53340 53340 50292 51816 47244 51816 L 28956 51816 28956 83820 C 28956 89916 28956 92964 28956 94488 30480 96012 30480 96012 32004 97536 35052 99060 36576 99060 39624 99060 L 42672 99060 42672 102108 0 102108 0 99060 3048 99060 C 7620 99060 10668 97536 12192 96012 13716 94488 13716 89916 13716 83820 L 13716 18288 C 13716 13716 13716 10668 13716 9144 12192 7620 12192 6096 10668 4572 7620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2108"/><draw:equation draw:name="f8" draw:formula="0 / ?f6"/><draw:equation draw:name="f9" draw:formula="76200 / ?f6"/><draw:equation draw:name="f10" draw:formula="0 / ?f7"/><draw:equation draw:name="f11" draw:formula="102108 / ?f7"/></draw:enhanced-geometry></draw:custom-shape><draw:custom-shape svg:x="0.565in" svg:y="0.07211in" svg:width="0.02833in" svg:height="0.04623in" draw:id="id384" draw:style-name="a384" draw:name="Shape 453"><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720 25908 40747 C 22860 42271 19812 42271 16764 42271 12192 42271 7620 40747 4572 37699 1524 34651 0 30079 0 23983 0 20935 1524 17887 3048 16363 4572 11791 7620 8743 13716 5695 16002 4171 19431 2647 23622 933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0.56833in" svg:y="0.04077in" svg:width="0.025in" svg:height="0.0259in" draw:id="id385" draw:style-name="a385" draw:name="Shape 454"><svg:title/><svg:desc/><draw:enhanced-geometry draw:type="non-primitive" svg:viewBox="0 0 22860 23680" draw:enhanced-path="M 22860 0 L 22860 3868 C 19812 3868 16764 3868 15240 5392 13716 8441 12192 9965 12192 11488 L 12192 16061 C 12192 19109 12192 20632 10668 22156 9144 22156 7620 23680 6096 23680 4572 23680 3048 22156 1524 20632 0 20632 0 19109 0 16061 0 11488 3048 8441 6096 386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80"/><draw:equation draw:name="f8" draw:formula="0 / ?f6"/><draw:equation draw:name="f9" draw:formula="22860 / ?f6"/><draw:equation draw:name="f10" draw:formula="0 / ?f7"/><draw:equation draw:name="f11" draw:formula="23680 / ?f7"/></draw:enhanced-geometry></draw:custom-shape><draw:custom-shape svg:x="0.59333in" svg:y="0.04in" svg:width="0.04in" svg:height="0.07833in" draw:id="id386" draw:style-name="a386" draw:name="Shape 455"><svg:title/><svg:desc/><draw:enhanced-geometry draw:type="non-primitive" svg:viewBox="0 0 36576 71628" draw:enhanced-path="M 3048 0 C 7620 0 13716 0 16764 3048 19812 4572 22860 6096 24384 9144 24384 12192 24384 16764 24384 22860 L 24384 45720 C 24384 53340 25908 56388 25908 57912 25908 59436 25908 60960 27432 60960 27432 62484 27432 62484 28956 62484 28956 62484 30480 62484 30480 60960 32004 60960 33528 59436 36576 56388 L 36576 59436 C 30480 67056 25908 71628 21336 71628 18288 71628 16764 70104 15240 68580 13716 67056 12192 64008 12192 59436 6096 65532 1524 68580 0 70104 L 0 62077 4191 60960 C 6477 59817 9144 57912 12192 54864 L 12192 28956 0 34374 0 29357 12192 24384 12192 21336 C 12192 15240 12192 10668 9144 7620 7620 6096 4572 4572 0 4572 L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0.635in" svg:y="0.04in" svg:width="0.055in" svg:height="0.07667in" draw:id="id387" draw:style-name="a387" draw:name="Shape 456"><svg:title/><svg:desc/><draw:enhanced-geometry draw:type="non-primitive" svg:viewBox="0 0 50292 70104" draw:enhanced-path="M 19812 0 L 22860 0 22860 15240 C 28956 4572 35052 0 41148 0 44196 0 45720 0 48768 1524 50292 3048 50292 6096 50292 7620 50292 9144 50292 12192 48768 12192 47244 13716 45720 15240 44196 15240 42672 15240 41148 13716 38100 12192 36576 10668 35052 9144 33528 9144 32004 9144 32004 10668 30480 10668 28956 13716 25908 16764 22860 21336 L 22860 53340 C 22860 57912 24384 60960 24384 62484 25908 64008 27432 65532 28956 65532 30480 67056 32004 67056 35052 67056 L 35052 70104 0 70104 0 67056 C 4572 67056 6096 67056 7620 65532 9144 65532 10668 64008 10668 62484 10668 60960 10668 59436 10668 54864 L 10668 27432 C 10668 19812 10668 15240 10668 13716 10668 12192 9144 10668 9144 10668 7620 10668 7620 9144 6096 9144 4572 9144 3048 9144 0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70104"/><draw:equation draw:name="f8" draw:formula="0 / ?f6"/><draw:equation draw:name="f9" draw:formula="50292 / ?f6"/><draw:equation draw:name="f10" draw:formula="0 / ?f7"/><draw:equation draw:name="f11" draw:formula="70104 / ?f7"/></draw:enhanced-geometry></draw:custom-shape><draw:custom-shape svg:x="0.69333in" svg:y="0.04in" svg:width="0.03833in" svg:height="0.07667in" draw:id="id388" draw:style-name="a388" draw:name="Shape 457"><svg:title/><svg:desc/><draw:enhanced-geometry draw:type="non-primitive" svg:viewBox="0 0 35052 70104" draw:enhanced-path="M 21336 0 L 24384 0 24384 54864 C 24384 59436 24384 60960 25908 62484 25908 64008 27432 65532 28956 67056 28956 67056 32004 67056 35052 67056 L 35052 70104 1524 70104 1524 67056 C 4572 67056 7620 67056 9144 67056 9144 65532 10668 64008 10668 62484 12192 62484 12192 59436 12192 54864 L 12192 28956 C 12192 21336 12192 16764 12192 13716 10668 12192 10668 10668 9144 10668 9144 9144 7620 9144 6096 9144 6096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0104"/><draw:equation draw:name="f8" draw:formula="0 / ?f6"/><draw:equation draw:name="f9" draw:formula="35052 / ?f6"/><draw:equation draw:name="f10" draw:formula="0 / ?f7"/><draw:equation draw:name="f11" draw:formula="70104 / ?f7"/></draw:enhanced-geometry></draw:custom-shape><draw:custom-shape svg:x="0.705in" svg:y="0in" svg:width="0.01667in" svg:height="0.01667in" draw:id="id389" draw:style-name="a389" draw:name="Shape 458"><svg:title/><svg:desc/><draw:enhanced-geometry draw:type="non-primitive" svg:viewBox="0 0 15240 15240" draw:enhanced-path="M 7620 0 C 9144 0 12192 1524 13716 3048 13716 4572 15240 6096 15240 7620 15240 10668 13716 12192 13716 13716 12192 15240 9144 15240 7620 15240 6096 15240 4572 15240 3048 13716 1524 12192 0 10668 0 7620 0 6096 1524 4572 3048 3048 3048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74167in" svg:y="0.07216in" svg:width="0.0275in" svg:height="0.04618in" draw:id="id390" draw:style-name="a390" draw:name="Shape 459"><svg:title/><svg:desc/><draw:enhanced-geometry draw:type="non-primitive" svg:viewBox="0 0 25146 42224" draw:enhanced-path="M 25146 0 L 25146 4734 22860 5648 C 19812 8696 16764 10220 15240 13268 13716 14792 12192 17840 12192 20888 12192 23936 13716 26984 15240 30032 18288 31556 19812 33080 22860 33080 L 25146 32542 25146 40108 24384 40700 C 21336 42224 19812 42224 16764 42224 10668 42224 7620 40700 4572 37652 1524 34604 0 30032 0 23936 0 20888 0 17840 1524 16316 4572 11744 7620 8696 12192 5648 15240 4124 18669 2600 22860 886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224"/><draw:equation draw:name="f8" draw:formula="0 / ?f6"/><draw:equation draw:name="f9" draw:formula="25146 / ?f6"/><draw:equation draw:name="f10" draw:formula="0 / ?f7"/><draw:equation draw:name="f11" draw:formula="42224 / ?f7"/></draw:enhanced-geometry></draw:custom-shape><draw:custom-shape svg:x="0.745in" svg:y="0.04063in" svg:width="0.02417in" svg:height="0.02604in" draw:id="id391" draw:style-name="a391" draw:name="Shape 460"><svg:title/><svg:desc/><draw:enhanced-geometry draw:type="non-primitive" svg:viewBox="0 0 22098 23812" draw:enhanced-path="M 22098 0 L 22098 4218 21336 4000 C 18288 4000 16764 4000 15240 5524 12192 8572 12192 10096 12192 11620 L 12192 16192 C 12192 19240 10668 20764 10668 22288 9144 22288 7620 23812 6096 23812 3048 23812 1524 22288 1524 20764 0 20764 0 19240 0 16192 0 11620 1524 8572 6096 4000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2"/><draw:equation draw:name="f8" draw:formula="0 / ?f6"/><draw:equation draw:name="f9" draw:formula="22098 / ?f6"/><draw:equation draw:name="f10" draw:formula="0 / ?f7"/><draw:equation draw:name="f11" draw:formula="23812 / ?f7"/></draw:enhanced-geometry></draw:custom-shape><draw:custom-shape svg:x="0.76917in" svg:y="0.04in" svg:width="0.04083in" svg:height="0.07833in" draw:id="id392" draw:style-name="a392" draw:name="Shape 461"><svg:title/><svg:desc/><draw:enhanced-geometry draw:type="non-primitive" svg:viewBox="0 0 37338 71628" draw:enhanced-path="M 2286 0 C 8382 0 12954 0 17526 3048 20574 4572 22098 6096 23622 9144 25146 12192 25146 16764 25146 22860 L 25146 45720 C 25146 53340 25146 56388 25146 57912 25146 59436 26670 60960 26670 60960 26670 62484 28194 62484 28194 62484 29718 62484 29718 62484 31242 60960 31242 60960 34290 59436 37338 56388 L 37338 59436 C 31242 67056 25146 71628 20574 71628 17526 71628 16002 70104 14478 68580 12954 67056 12954 64008 12954 59436 L 0 69511 0 61946 4191 60960 C 6858 59817 9906 57912 12954 54864 L 12954 28956 0 34137 0 29404 12954 24384 12954 21336 C 12954 15240 11430 10668 9906 7620 L 0 4790 0 572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0.855in" svg:y="0.005in" svg:width="0.095in" svg:height="0.11167in" draw:id="id393" draw:style-name="a393" draw:name="Shape 462"><svg:title/><svg:desc/><draw:enhanced-geometry draw:type="non-primitive" svg:viewBox="0 0 86868 102108" draw:enhanced-path="M 0 0 L 45720 0 45720 3048 C 39624 3048 36576 4572 33528 4572 32004 6096 30480 7620 28956 9144 28956 10668 28956 13716 28956 19812 L 28956 83820 C 28956 88392 28956 91440 28956 92964 30480 92964 30480 94488 32004 94488 33528 96012 38100 96012 44196 96012 L 51816 96012 C 59436 96012 64008 94488 67056 94488 70104 92964 73152 91440 76200 88392 79248 85344 80772 80772 83820 74676 L 86868 74676 77724 102108 0 102108 0 99060 3048 99060 C 7620 99060 10668 97536 12192 94488 13716 92964 13716 89916 13716 83820 L 13716 18288 C 13716 12192 13716 9144 12192 6096 10668 4572 7620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0.95833in" svg:y="0.04233in" svg:width="0.02917in" svg:height="0.07421in" draw:id="id394" draw:style-name="a394" draw:name="Shape 463"><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0.9875in" svg:y="0.08833in" svg:width="0.03417in" svg:height="0.03in" draw:id="id395" draw:style-name="a395" draw:name="Shape 464"><svg:title/><svg:desc/><draw:enhanced-geometry draw:type="non-primitive" svg:viewBox="0 0 31242 27432" draw:enhanced-path="M 29718 0 L 31242 1524 C 31242 7620 28194 13716 22098 19812 17526 24384 11430 27432 3810 27432 L 0 25799 0 11113 9906 15240 C 14478 15240 17526 15240 20574 12192 25146 9144 26670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0.9875in" svg:y="0.04in" svg:width="0.03417in" svg:height="0.03in" draw:id="id396" draw:style-name="a396" draw:name="Shape 465"><svg:title/><svg:desc/><draw:enhanced-geometry draw:type="non-primitive" svg:viewBox="0 0 31242 27432" draw:enhanced-path="M 5334 0 C 12954 0 19050 1524 25146 7620 29718 12192 31242 18288 31242 27432 L 0 27432 0 22860 16002 22860 C 16002 18288 16002 15240 14478 13716 12954 10668 11430 9144 9906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02833in" svg:y="0.04in" svg:width="0.12833in" svg:height="0.07667in" draw:id="id397" draw:style-name="a397" draw:name="Shape 466"><svg:title/><svg:desc/><draw:enhanced-geometry draw:type="non-primitive" svg:viewBox="0 0 117348 70104" draw:enhanced-path="M 19812 0 L 24384 0 24384 13716 C 28956 9144 32004 6096 32004 6096 35052 3048 36576 1524 39624 1524 42672 0 44196 0 47244 0 51816 0 54864 1524 57912 3048 60960 6096 64008 9144 64008 13716 70104 7620 74676 4572 77724 3048 80772 0 85344 0 88392 0 92964 0 96012 0 99060 3048 100584 4572 103632 7620 105156 12192 106680 15240 106680 18288 106680 24384 L 106680 54864 C 106680 59436 106680 62484 108204 64008 108204 64008 109728 65532 109728 65532 111252 67056 114300 67056 117348 67056 L 117348 70104 83820 70104 83820 67056 C 86868 67056 89916 67056 91440 65532 92964 65532 92964 64008 94488 62484 94488 60960 94488 57912 94488 54864 L 94488 24384 C 94488 19812 92964 15240 91440 13716 89916 10668 86868 9144 82296 9144 80772 9144 77724 9144 74676 10668 71628 12192 68580 13716 65532 18288 L 65532 54864 C 65532 59436 65532 62484 65532 64008 67056 64008 67056 65532 68580 65532 70104 67056 73152 67056 76200 67056 L 76200 70104 41148 70104 41148 67056 C 45720 67056 48768 67056 50292 65532 50292 65532 51816 64008 51816 62484 53340 60960 53340 59436 53340 54864 L 53340 24384 C 53340 19812 51816 15240 50292 13716 48768 10668 45720 7620 41148 7620 38100 7620 36576 9144 33528 10668 28956 12192 25908 15240 24384 18288 L 24384 54864 C 24384 59436 24384 62484 24384 64008 25908 64008 25908 65532 27432 67056 28956 67056 30480 67056 35052 67056 L 35052 70104 1524 70104 1524 67056 C 4572 67056 6096 67056 7620 67056 9144 65532 9144 64008 10668 62484 10668 60960 10668 59436 10668 54864 L 10668 28956 C 10668 21336 10668 16764 10668 13716 10668 12192 9144 10668 9144 10668 7620 9144 7620 9144 6096 9144 4572 9144 3048 9144 1524 10668 L 0 762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70104"/><draw:equation draw:name="f8" draw:formula="0 / ?f6"/><draw:equation draw:name="f9" draw:formula="117348 / ?f6"/><draw:equation draw:name="f10" draw:formula="0 / ?f7"/><draw:equation draw:name="f11" draw:formula="70104 / ?f7"/></draw:enhanced-geometry></draw:custom-shape><draw:custom-shape svg:x="1.16167in" svg:y="0.04023in" svg:width="0.03583in" svg:height="0.07811in" draw:id="id398" draw:style-name="a398" draw:name="Shape 467"><svg:title/><svg:desc/><draw:enhanced-geometry draw:type="non-primitive" svg:viewBox="0 0 32766 71420" draw:enhanced-path="M 32766 0 L 32766 4800 30480 4364 C 28956 4364 25908 4364 22860 5888 21336 7412 18288 10460 16764 15032 15240 18080 13716 24176 13716 30272 13716 39416 16764 48560 19812 56180 22098 59990 24384 62657 27051 64372 L 32766 65858 32766 71230 32004 71420 C 22860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1975in" svg:y="0.04in" svg:width="0.0375in" svg:height="0.07813in" draw:id="id399" draw:style-name="a399" draw:name="Shape 468"><svg:title/><svg:desc/><draw:enhanced-geometry draw:type="non-primitive" svg:viewBox="0 0 34290 71438" draw:enhanced-path="M 762 0 C 11430 0 19050 3048 25146 10668 31242 18288 34290 25908 34290 35052 34290 41148 32766 47244 29718 53340 26670 59436 22098 64008 17526 67056 L 0 71438 0 66065 3810 67056 C 8382 67056 11430 65532 14478 60960 17526 56388 19050 50292 19050 39624 19050 27432 17526 18288 11430 12192 9906 9144 8001 7239 5715 6096 L 0 5007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438"/><draw:equation draw:name="f8" draw:formula="0 / ?f6"/><draw:equation draw:name="f9" draw:formula="34290 / ?f6"/><draw:equation draw:name="f10" draw:formula="0 / ?f7"/><draw:equation draw:name="f11" draw:formula="71438 / ?f7"/></draw:enhanced-geometry></draw:custom-shape><draw:custom-shape svg:x="1.24833in" svg:y="0.04in" svg:width="0.05in" svg:height="0.07833in" draw:id="id400" draw:style-name="a400" draw:name="Shape 469"><svg:title/><svg:desc/><draw:enhanced-geometry draw:type="non-primitive" svg:viewBox="0 0 45720 71628" draw:enhanced-path="M 19812 0 C 22860 0 25908 0 30480 1524 32004 1524 35052 3048 35052 3048 36576 3048 36576 3048 36576 1524 38100 1524 38100 1524 38100 0 L 41148 0 41148 22860 38100 22860 C 36576 15240 35052 10668 32004 7620 28956 6096 24384 4572 19812 4572 16764 4572 13716 4572 12192 6096 9144 9144 9144 10668 9144 12192 9144 15240 9144 18288 10668 19812 12192 22860 15240 24384 19812 25908 L 30480 32004 C 41148 36576 45720 42672 45720 51816 45720 57912 44196 62484 39624 67056 35052 70104 28956 71628 22860 71628 19812 71628 15240 71628 9144 70104 7620 70104 6096 68580 4572 68580 4572 68580 3048 70104 3048 71628 L 0 71628 0 47244 3048 47244 C 3048 53340 6096 59436 10668 62484 13716 65532 18288 67056 22860 67056 27432 67056 30480 67056 32004 64008 33528 62484 35052 60960 35052 57912 35052 53340 33528 51816 32004 48768 28956 45720 24384 44196 16764 39624 10668 36576 4572 33528 3048 30480 0 27432 0 24384 0 19812 0 13716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1.35167in" svg:y="0.0405in" svg:width="0.03417in" svg:height="0.07783in" draw:id="id401" draw:style-name="a401" draw:name="Shape 470"><svg:title/><svg:desc/><draw:enhanced-geometry draw:type="non-primitive" svg:viewBox="0 0 31242 71171" draw:enhanced-path="M 31242 0 L 31242 4550 21336 10211 C 16764 14783 13716 22403 13716 31547 13716 42215 16764 49835 19812 55931 L 31242 61646 31242 70627 27432 71171 C 21336 71171 13716 68123 9144 62027 3048 55931 0 48311 0 37643 0 28499 3048 19355 9144 11735 12192 7163 16002 4115 20193 2210 L 312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71171"/><draw:equation draw:name="f8" draw:formula="0 / ?f6"/><draw:equation draw:name="f9" draw:formula="31242 / ?f6"/><draw:equation draw:name="f10" draw:formula="0 / ?f7"/><draw:equation draw:name="f11" draw:formula="71171 / ?f7"/></draw:enhanced-geometry></draw:custom-shape><draw:custom-shape svg:x="1.38583in" svg:y="0in" svg:width="0.04417in" svg:height="0.11833in" draw:id="id402" draw:style-name="a402" draw:name="Shape 471"><svg:title/><svg:desc/><draw:enhanced-geometry draw:type="non-primitive" svg:viewBox="0 0 40386 108204" draw:enhanced-path="M 26670 0 L 29718 0 29718 79248 C 29718 86868 29718 92964 29718 94488 29718 96012 31242 97536 31242 97536 32766 99060 32766 99060 34290 99060 35814 99060 37338 99060 40386 97536 L 40386 100584 20574 108204 17526 108204 17526 99060 C 12954 102108 9906 105156 6858 106680 L 0 107660 0 98679 3810 100584 C 8382 100584 12954 97536 17526 92964 L 17526 57912 C 16002 54864 16002 51816 14478 48768 12954 45720 11430 44196 8382 42672 5334 41148 3810 41148 762 41148 L 0 41583 0 37033 2286 36576 C 8382 36576 12954 38100 17526 41148 L 17526 28956 C 17526 21336 17526 16764 16002 15240 16002 13716 16002 12192 14478 10668 14478 10668 12954 10668 11430 10668 9906 10668 8382 10668 6858 10668 L 5334 9144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draw:equation draw:name="f7" draw:formula="?f4 / 108204"/><draw:equation draw:name="f8" draw:formula="0 / ?f6"/><draw:equation draw:name="f9" draw:formula="40386 / ?f6"/><draw:equation draw:name="f10" draw:formula="0 / ?f7"/><draw:equation draw:name="f11" draw:formula="108204 / ?f7"/></draw:enhanced-geometry></draw:custom-shape><draw:custom-shape svg:x="1.435in" svg:y="0.07211in" svg:width="0.02833in" svg:height="0.04623in" draw:id="id403" draw:style-name="a403" draw:name="Shape 472"><svg:title/><svg:desc/><draw:enhanced-geometry draw:type="non-primitive" svg:viewBox="0 0 25908 42271" draw:enhanced-path="M 25908 0 L 25908 5018 24384 5695 C 19812 8743 16764 10267 15240 13315 13716 14839 13716 17887 13716 20935 13716 23983 13716 27031 16764 30079 18288 31603 21336 33127 24384 33127 L 25908 32720 25908 40747 C 22860 42271 19812 42271 16764 42271 12192 42271 7620 40747 4572 37699 1524 34651 0 30079 0 23983 0 20935 1524 17887 3048 16363 4572 11791 7620 8743 13716 5695 16002 4171 19431 2647 23622 93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42271"/><draw:equation draw:name="f8" draw:formula="0 / ?f6"/><draw:equation draw:name="f9" draw:formula="25908 / ?f6"/><draw:equation draw:name="f10" draw:formula="0 / ?f7"/><draw:equation draw:name="f11" draw:formula="42271 / ?f7"/></draw:enhanced-geometry></draw:custom-shape><draw:custom-shape svg:x="1.43833in" svg:y="0.04077in" svg:width="0.025in" svg:height="0.0259in" draw:id="id404" draw:style-name="a404" draw:name="Shape 473"><svg:title/><svg:desc/><draw:enhanced-geometry draw:type="non-primitive" svg:viewBox="0 0 22860 23680" draw:enhanced-path="M 22860 0 L 22860 3868 C 19812 3868 16764 3868 15240 5392 13716 8441 12192 9965 12192 11488 L 12192 16061 C 12192 19109 12192 20632 10668 22156 9144 22156 7620 23680 6096 23680 4572 23680 3048 22156 1524 20632 0 20632 0 19109 0 16061 0 11488 1524 8441 6096 3868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23680"/><draw:equation draw:name="f8" draw:formula="0 / ?f6"/><draw:equation draw:name="f9" draw:formula="22860 / ?f6"/><draw:equation draw:name="f10" draw:formula="0 / ?f7"/><draw:equation draw:name="f11" draw:formula="23680 / ?f7"/></draw:enhanced-geometry></draw:custom-shape><draw:custom-shape svg:x="1.46333in" svg:y="0.04in" svg:width="0.04in" svg:height="0.07833in" draw:id="id405" draw:style-name="a405" draw:name="Shape 474"><svg:title/><svg:desc/><draw:enhanced-geometry draw:type="non-primitive" svg:viewBox="0 0 36576 71628" draw:enhanced-path="M 3048 0 C 7620 0 13716 0 16764 3048 19812 4572 22860 6096 24384 9144 24384 12192 24384 16764 24384 22860 L 24384 45720 C 24384 53340 25908 56388 25908 57912 25908 59436 25908 60960 27432 60960 27432 62484 27432 62484 28956 62484 28956 62484 30480 62484 30480 60960 32004 60960 33528 59436 36576 56388 L 36576 59436 C 30480 67056 25908 71628 21336 71628 18288 71628 16764 70104 15240 68580 13716 67056 12192 64008 12192 59436 6096 65532 1524 68580 0 70104 L 0 62078 4191 60960 C 6477 59817 9144 57912 12192 54864 L 12192 28956 0 34375 0 29357 12192 24384 12192 21336 C 12192 15240 12192 10668 9144 7620 7620 6096 4572 4572 0 4572 L 0 703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1628"/><draw:equation draw:name="f8" draw:formula="0 / ?f6"/><draw:equation draw:name="f9" draw:formula="36576 / ?f6"/><draw:equation draw:name="f10" draw:formula="0 / ?f7"/><draw:equation draw:name="f11" draw:formula="71628 / ?f7"/></draw:enhanced-geometry></draw:custom-shape><draw:custom-shape svg:x="1.54833in" svg:y="0.005in" svg:width="0.08333in" svg:height="0.11167in" draw:id="id406" draw:style-name="a406" draw:name="Shape 475"><svg:title/><svg:desc/><draw:enhanced-geometry draw:type="non-primitive" svg:viewBox="0 0 76200 102108" draw:enhanced-path="M 0 0 L 74676 0 76200 22860 73152 22860 C 71628 18288 70104 15240 68580 12192 67056 10668 65532 9144 62484 7620 59436 6096 56388 6096 50292 6096 L 28956 6096 28956 45720 47244 45720 C 51816 45720 54864 45720 56388 42672 57912 41148 59436 38100 60960 32004 L 62484 32004 62484 67056 60960 67056 C 59436 62484 59436 59436 59436 57912 57912 56388 56388 54864 54864 53340 53340 53340 50292 51816 47244 51816 L 28956 51816 28956 83820 C 28956 89916 28956 92964 28956 94488 30480 96012 30480 96012 32004 97536 35052 99060 36576 99060 39624 99060 L 42672 99060 42672 102108 0 102108 0 99060 3048 99060 C 7620 99060 10668 97536 12192 96012 13716 94488 13716 89916 13716 83820 L 13716 18288 C 13716 13716 13716 10668 13716 9144 12192 7620 12192 6096 10668 4572 7620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2108"/><draw:equation draw:name="f8" draw:formula="0 / ?f6"/><draw:equation draw:name="f9" draw:formula="76200 / ?f6"/><draw:equation draw:name="f10" draw:formula="0 / ?f7"/><draw:equation draw:name="f11" draw:formula="102108 / ?f7"/></draw:enhanced-geometry></draw:custom-shape><draw:custom-shape svg:x="1.64333in" svg:y="0.04023in" svg:width="0.03583in" svg:height="0.07811in" draw:id="id407" draw:style-name="a407" draw:name="Shape 476"><svg:title/><svg:desc/><draw:enhanced-geometry draw:type="non-primitive" svg:viewBox="0 0 32766 71420" draw:enhanced-path="M 32766 0 L 32766 4800 30480 4364 C 28956 4364 25908 4364 22860 5888 19812 7412 18288 10460 16764 15032 15240 18080 13716 24176 13716 30272 13716 39416 16764 48560 19812 56180 22098 59990 24384 62657 26860 64372 L 32766 66157 32766 71230 32004 71420 C 22860 71420 13716 68372 7620 59228 3048 53132 0 45512 0 36368 0 30272 1524 24176 4572 18080 7620 11984 12192 7412 16764 436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420"/><draw:equation draw:name="f8" draw:formula="0 / ?f6"/><draw:equation draw:name="f9" draw:formula="32766 / ?f6"/><draw:equation draw:name="f10" draw:formula="0 / ?f7"/><draw:equation draw:name="f11" draw:formula="71420 / ?f7"/></draw:enhanced-geometry></draw:custom-shape><draw:custom-shape svg:x="1.67917in" svg:y="0.04in" svg:width="0.0375in" svg:height="0.07813in" draw:id="id408" draw:style-name="a408" draw:name="Shape 477"><svg:title/><svg:desc/><draw:enhanced-geometry draw:type="non-primitive" svg:viewBox="0 0 34290 71438" draw:enhanced-path="M 762 0 C 11430 0 19050 3048 25146 10668 31242 18288 34290 25908 34290 35052 34290 41148 32766 47244 29718 53340 26670 59436 22098 64008 17526 67056 L 0 71438 0 66365 2286 67056 C 8382 67056 11430 65532 14478 60960 17526 56388 19050 50292 19050 39624 19050 27432 17526 18288 11430 12192 9906 9144 8001 7239 5715 6096 L 0 5007 0 208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71438"/><draw:equation draw:name="f8" draw:formula="0 / ?f6"/><draw:equation draw:name="f9" draw:formula="34290 / ?f6"/><draw:equation draw:name="f10" draw:formula="0 / ?f7"/><draw:equation draw:name="f11" draw:formula="71438 / ?f7"/></draw:enhanced-geometry></draw:custom-shape><draw:custom-shape svg:x="1.72167in" svg:y="0.04in" svg:width="0.08333in" svg:height="0.07667in" draw:id="id409" draw:style-name="a409" draw:name="Shape 478"><svg:title/><svg:desc/><draw:enhanced-geometry draw:type="non-primitive" svg:viewBox="0 0 76200 70104" draw:enhanced-path="M 21336 0 L 24384 0 24384 13716 C 32004 4572 39624 0 47244 0 51816 0 54864 0 56388 3048 59436 4572 62484 7620 64008 12192 64008 15240 65532 19812 65532 25908 L 65532 54864 C 65532 59436 65532 62484 65532 64008 67056 64008 67056 65532 68580 67056 70104 67056 71628 67056 76200 67056 L 76200 70104 41148 70104 41148 67056 42672 67056 C 45720 67056 48768 67056 50292 65532 50292 65532 51816 64008 51816 60960 53340 60960 53340 57912 53340 54864 L 53340 25908 C 53340 19812 51816 15240 50292 13716 48768 10668 45720 9144 42672 9144 36576 9144 30480 12192 24384 18288 L 24384 54864 C 24384 59436 24384 62484 25908 62484 25908 64008 27432 65532 27432 67056 28956 67056 32004 67056 35052 67056 L 35052 70104 1524 70104 1524 67056 3048 67056 C 6096 67056 9144 67056 10668 64008 12192 62484 12192 59436 12192 54864 L 12192 28956 C 12192 21336 12192 15240 12192 13716 10668 12192 10668 10668 9144 10668 9144 9144 7620 9144 6096 9144 4572 9144 3048 9144 1524 10668 L 0 762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0104"/><draw:equation draw:name="f8" draw:formula="0 / ?f6"/><draw:equation draw:name="f9" draw:formula="76200 / ?f6"/><draw:equation draw:name="f10" draw:formula="0 / ?f7"/><draw:equation draw:name="f11" draw:formula="70104 / ?f7"/></draw:enhanced-geometry></draw:custom-shape><draw:custom-shape svg:x="1.81333in" svg:y="0.04in" svg:width="0.05in" svg:height="0.07833in" draw:id="id410" draw:style-name="a410" draw:name="Shape 479"><svg:title/><svg:desc/><draw:enhanced-geometry draw:type="non-primitive" svg:viewBox="0 0 45720 71628" draw:enhanced-path="M 19812 0 C 22860 0 25908 0 30480 1524 32004 1524 35052 3048 35052 3048 36576 3048 36576 3048 36576 1524 38100 1524 38100 1524 38100 0 L 41148 0 41148 22860 38100 22860 C 36576 15240 33528 10668 32004 7620 28956 6096 24384 4572 19812 4572 16764 4572 13716 4572 12192 6096 9144 9144 7620 10668 7620 12192 7620 15240 9144 18288 10668 19812 12192 22860 15240 24384 19812 25908 L 30480 32004 C 41148 36576 45720 42672 45720 51816 45720 57912 44196 62484 39624 67056 35052 70104 28956 71628 22860 71628 19812 71628 13716 71628 9144 70104 7620 70104 6096 68580 4572 68580 4572 68580 3048 70104 3048 71628 L 0 71628 0 47244 3048 47244 C 3048 53340 6096 59436 10668 62484 13716 65532 18288 67056 22860 67056 27432 67056 30480 67056 32004 64008 33528 62484 35052 60960 35052 57912 35052 53340 33528 51816 32004 48768 28956 45720 24384 44196 16764 39624 9144 36576 4572 33528 3048 30480 0 27432 0 24384 0 19812 0 13716 1524 9144 6096 4572 9144 1524 13716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628"/><draw:equation draw:name="f8" draw:formula="0 / ?f6"/><draw:equation draw:name="f9" draw:formula="45720 / ?f6"/><draw:equation draw:name="f10" draw:formula="0 / ?f7"/><draw:equation draw:name="f11" draw:formula="71628 / ?f7"/></draw:enhanced-geometry></draw:custom-shape><draw:custom-shape svg:x="1.875in" svg:y="0.04233in" svg:width="0.02917in" svg:height="0.07421in" draw:id="id411" draw:style-name="a411" draw:name="Shape 480"><svg:title/><svg:desc/><draw:enhanced-geometry draw:type="non-primitive" svg:viewBox="0 0 26670 67862" draw:enhanced-path="M 26670 0 L 26670 2765 16764 7010 C 13716 10058 12192 14631 10668 20727 L 26670 20727 26670 25298 10668 25298 C 10668 35966 13716 43586 18288 49683 L 26670 53175 26670 67862 9144 60351 C 3048 54254 0 45110 1524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1.90417in" svg:y="0.08833in" svg:width="0.03417in" svg:height="0.03in" draw:id="id412" draw:style-name="a412" draw:name="Shape 481"><svg:title/><svg:desc/><draw:enhanced-geometry draw:type="non-primitive" svg:viewBox="0 0 31242 27432" draw:enhanced-path="M 29718 0 L 31242 1524 C 31242 7620 28194 13716 23622 19812 17526 24384 11430 27432 3810 27432 L 0 25799 0 11113 9906 15240 C 14478 15240 17526 15240 22098 12192 25146 9144 28194 6096 29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90417in" svg:y="0.04in" svg:width="0.03417in" svg:height="0.03in" draw:id="id413" draw:style-name="a413" draw:name="Shape 482"><svg:title/><svg:desc/><draw:enhanced-geometry draw:type="non-primitive" svg:viewBox="0 0 31242 27432" draw:enhanced-path="M 5334 0 C 12954 0 19050 1524 25146 7620 29718 12192 31242 18288 31242 27432 L 0 27432 0 22860 16002 22860 C 16002 18288 16002 15240 14478 13716 12954 10668 11430 9144 9906 7620 6858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1.95in" svg:y="0.04in" svg:width="0.06167in" svg:height="0.07833in" draw:id="id414" draw:style-name="a414" draw:name="Shape 483"><svg:title/><svg:desc/><draw:enhanced-geometry draw:type="non-primitive" svg:viewBox="0 0 56388 71628" draw:enhanced-path="M 32004 0 C 38100 0 44196 1524 48768 4572 53340 9144 54864 12192 54864 16764 54864 18288 54864 19812 53340 21336 51816 21336 50292 22860 48768 22860 45720 22860 42672 21336 41148 19812 41148 18288 39624 16764 39624 13716 39624 10668 38100 9144 36576 6096 35052 6096 32004 4572 28956 4572 24384 4572 19812 6096 16764 10668 13716 15240 10668 21336 10668 28956 10668 38100 13716 44196 16764 51816 21336 57912 27432 60960 33528 60960 38100 60960 42672 59436 47244 54864 48768 53340 51816 48768 54864 42672 L 56388 44196 C 54864 53340 51816 59436 45720 65532 41148 70104 35052 71628 28956 71628 19812 71628 13716 68580 7620 62484 1524 56388 0 47244 0 36576 0 24384 3048 16764 9144 9144 15240 3048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71628"/><draw:equation draw:name="f8" draw:formula="0 / ?f6"/><draw:equation draw:name="f9" draw:formula="56388 / ?f6"/><draw:equation draw:name="f10" draw:formula="0 / ?f7"/><draw:equation draw:name="f11" draw:formula="71628 / ?f7"/></draw:enhanced-geometry></draw:custom-shape><draw:custom-shape svg:x="2.02333in" svg:y="0.07223in" svg:width="0.0275in" svg:height="0.04611in" draw:id="id415" draw:style-name="a415" draw:name="Shape 484"><svg:title/><svg:desc/><draw:enhanced-geometry draw:type="non-primitive" svg:viewBox="0 0 25146 42161" draw:enhanced-path="M 25146 0 L 25146 5246 24384 5585 C 19812 8633 16764 10157 15240 13205 13716 14729 12192 17777 12192 20825 12192 23873 13716 26921 15240 29969 18288 31493 19812 33017 22860 33017 L 25146 32522 25146 40100 24384 40637 C 22860 42161 19812 42161 16764 42161 12192 42161 7620 40637 4572 37589 1524 34541 0 29969 0 23873 0 20825 1524 17777 3048 16253 4572 11681 7620 8633 13716 5585 16002 4061 19050 2537 23051 822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42161"/><draw:equation draw:name="f8" draw:formula="0 / ?f6"/><draw:equation draw:name="f9" draw:formula="25146 / ?f6"/><draw:equation draw:name="f10" draw:formula="0 / ?f7"/><draw:equation draw:name="f11" draw:formula="42161 / ?f7"/></draw:enhanced-geometry></draw:custom-shape><draw:custom-shape svg:x="2.02667in" svg:y="0.04062in" svg:width="0.02417in" svg:height="0.02604in" draw:id="id416" draw:style-name="a416" draw:name="Shape 485"><svg:title/><svg:desc/><draw:enhanced-geometry draw:type="non-primitive" svg:viewBox="0 0 22098 23813" draw:enhanced-path="M 22098 0 L 22098 4153 15240 5524 C 13716 8573 12192 10097 12192 11621 L 12192 16193 C 12192 19241 12192 20765 10668 22289 9144 22289 7620 23813 6096 23813 4572 23813 3048 22289 1524 20765 0 20765 0 19241 0 16193 0 11621 1524 8573 6096 4001 L 22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3813"/><draw:equation draw:name="f8" draw:formula="0 / ?f6"/><draw:equation draw:name="f9" draw:formula="22098 / ?f6"/><draw:equation draw:name="f10" draw:formula="0 / ?f7"/><draw:equation draw:name="f11" draw:formula="23813 / ?f7"/></draw:enhanced-geometry></draw:custom-shape><draw:custom-shape svg:x="2.05083in" svg:y="0.04in" svg:width="0.04083in" svg:height="0.07833in" draw:id="id417" draw:style-name="a417" draw:name="Shape 486"><svg:title/><svg:desc/><draw:enhanced-geometry draw:type="non-primitive" svg:viewBox="0 0 37338 71628" draw:enhanced-path="M 2286 0 C 8382 0 12954 0 17526 3048 20574 4572 22098 6096 23622 9144 25146 12192 25146 16764 25146 22860 L 25146 45720 C 25146 53340 25146 56388 25146 57912 26670 59436 26670 60960 26670 60960 28194 62484 28194 62484 29718 62484 29718 62484 31242 62484 31242 60960 32766 60960 34290 59436 37338 56388 L 37338 59436 C 31242 67056 26670 71628 20574 71628 19050 71628 16002 70104 16002 68580 14478 67056 12954 64008 12954 59436 9144 62484 6477 64770 4381 66484 L 0 69567 0 61990 4763 60960 C 7239 59817 9906 57912 12954 54864 L 12954 28956 0 34713 0 29467 12954 24384 12954 21336 C 12954 15240 11430 10668 9906 7620 8382 6096 3810 4572 762 4572 L 0 4724 0 571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38"/><draw:equation draw:name="f7" draw:formula="?f4 / 71628"/><draw:equation draw:name="f8" draw:formula="0 / ?f6"/><draw:equation draw:name="f9" draw:formula="37338 / ?f6"/><draw:equation draw:name="f10" draw:formula="0 / ?f7"/><draw:equation draw:name="f11" draw:formula="71628 / ?f7"/></draw:enhanced-geometry></draw:custom-shape><draw:custom-shape svg:x="2.13167in" svg:y="0.005in" svg:width="0.12in" svg:height="0.11333in" draw:id="id418" draw:style-name="a418" draw:name="Shape 487"><svg:title/><svg:desc/><draw:enhanced-geometry draw:type="non-primitive" svg:viewBox="0 0 109728 103632" draw:enhanced-path="M 0 0 L 27432 0 88392 76200 88392 18288 C 88392 12192 88392 7620 86868 6096 85344 4572 82296 3048 77724 3048 L 74676 3048 74676 0 109728 0 109728 3048 106680 3048 C 102108 3048 99060 4572 97536 7620 96012 9144 96012 12192 96012 18288 L 96012 103632 92964 103632 25908 22860 25908 83820 C 25908 91440 25908 94488 27432 96012 30480 97536 32004 99060 36576 99060 L 39624 99060 39624 102108 4572 102108 4572 99060 9144 99060 C 12192 99060 15240 97536 18288 96012 18288 94488 19812 89916 19812 83820 L 19812 13716 C 16764 10668 13716 9144 12192 7620 10668 6096 9144 4572 6096 4572 4572 3048 1524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3632"/><draw:equation draw:name="f8" draw:formula="0 / ?f6"/><draw:equation draw:name="f9" draw:formula="109728 / ?f6"/><draw:equation draw:name="f10" draw:formula="0 / ?f7"/><draw:equation draw:name="f11" draw:formula="103632 / ?f7"/></draw:enhanced-geometry></draw:custom-shape><draw:custom-shape svg:x="2.26in" svg:y="0.04233in" svg:width="0.02917in" svg:height="0.07421in" draw:id="id419" draw:style-name="a419" draw:name="Shape 488"><svg:title/><svg:desc/><draw:enhanced-geometry draw:type="non-primitive" svg:viewBox="0 0 26670 67862" draw:enhanced-path="M 26670 0 L 26670 2765 16764 7010 C 12192 10058 10668 14631 10668 20727 L 26670 20727 26670 25298 10668 25298 C 10668 35966 12192 43586 18288 49683 L 26670 53492 26670 67862 9144 60351 C 3048 54254 0 45110 0 34442 0 22251 3048 13107 9144 7010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7862"/><draw:equation draw:name="f8" draw:formula="0 / ?f6"/><draw:equation draw:name="f9" draw:formula="26670 / ?f6"/><draw:equation draw:name="f10" draw:formula="0 / ?f7"/><draw:equation draw:name="f11" draw:formula="67862 / ?f7"/></draw:enhanced-geometry></draw:custom-shape><draw:custom-shape svg:x="2.28917in" svg:y="0.08833in" svg:width="0.03417in" svg:height="0.03in" draw:id="id420" draw:style-name="a420" draw:name="Shape 489"><svg:title/><svg:desc/><draw:enhanced-geometry draw:type="non-primitive" svg:viewBox="0 0 31242 27432" draw:enhanced-path="M 28194 0 L 31242 1524 C 29718 7620 26670 13716 22098 19812 17526 24384 9906 27432 3810 27432 L 0 25799 0 11430 8382 15240 C 12954 15240 17526 15240 20574 12192 23622 9144 26670 6096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28917in" svg:y="0.04in" svg:width="0.03417in" svg:height="0.03in" draw:id="id421" draw:style-name="a421" draw:name="Shape 490"><svg:title/><svg:desc/><draw:enhanced-geometry draw:type="non-primitive" svg:viewBox="0 0 31242 27432" draw:enhanced-path="M 5334 0 C 12954 0 19050 1524 23622 7620 28194 12192 31242 18288 31242 27432 L 0 27432 0 22860 16002 22860 C 14478 18288 14478 15240 14478 13716 12954 10668 11430 9144 8382 7620 5334 6096 3810 4572 762 4572 L 0 4899 0 2134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27432"/><draw:equation draw:name="f8" draw:formula="0 / ?f6"/><draw:equation draw:name="f9" draw:formula="31242 / ?f6"/><draw:equation draw:name="f10" draw:formula="0 / ?f7"/><draw:equation draw:name="f11" draw:formula="27432 / ?f7"/></draw:enhanced-geometry></draw:custom-shape><draw:custom-shape svg:x="2.32833in" svg:y="0.01667in" svg:width="0.04667in" svg:height="0.10167in" draw:id="id422" draw:style-name="a422" draw:name="Shape 491"><svg:title/><svg:desc/><draw:enhanced-geometry draw:type="non-primitive" svg:viewBox="0 0 42672 92964" draw:enhanced-path="M 21336 0 L 24384 0 24384 22860 39624 22860 39624 27432 24384 27432 24384 73152 C 24384 77724 24384 79248 25908 80772 27432 83820 28956 83820 30480 83820 32004 83820 33528 83820 35052 82296 36576 80772 38100 79248 39624 77724 L 42672 77724 C 39624 82296 38100 86868 35052 88392 32004 91440 27432 92964 24384 92964 22860 92964 19812 91440 18288 89916 15240 89916 13716 86868 13716 85344 12192 82296 12192 79248 12192 74676 L 12192 27432 0 27432 0 25908 C 3048 24384 6096 22860 9144 19812 12192 16764 15240 13716 16764 10668 18288 9144 19812 6096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92964"/><draw:equation draw:name="f8" draw:formula="0 / ?f6"/><draw:equation draw:name="f9" draw:formula="42672 / ?f6"/><draw:equation draw:name="f10" draw:formula="0 / ?f7"/><draw:equation draw:name="f11" draw:formula="92964 / ?f7"/></draw:enhanced-geometry></draw:custom-shape><draw:custom-shape svg:x="2.38in" svg:y="0.04in" svg:width="0.03583in" svg:height="0.07833in" draw:id="id423" draw:style-name="a423" draw:name="Shape 492"><svg:title/><svg:desc/><draw:enhanced-geometry draw:type="non-primitive" svg:viewBox="0 0 32766 71628" draw:enhanced-path="M 32004 0 L 32766 129 32766 5080 30480 4572 C 27432 4572 24384 4572 22860 6096 19812 7620 18288 10668 15240 15240 13716 18288 13716 24384 13716 30480 13716 39624 15240 48768 19812 56388 21336 60198 23622 62865 26289 64579 L 32766 66410 32766 71420 32004 71628 C 21336 71628 13716 68580 7620 59436 1524 53340 0 45720 0 36576 0 30480 1524 24384 4572 18288 7620 12192 10668 7620 16764 4572 21336 1524 27432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628"/><draw:equation draw:name="f8" draw:formula="0 / ?f6"/><draw:equation draw:name="f9" draw:formula="32766 / ?f6"/><draw:equation draw:name="f10" draw:formula="0 / ?f7"/><draw:equation draw:name="f11" draw:formula="71628 / ?f7"/></draw:enhanced-geometry></draw:custom-shape><draw:custom-shape svg:x="2.41583in" svg:y="0.04014in" svg:width="0.03583in" svg:height="0.07797in" draw:id="id424" draw:style-name="a424" draw:name="Shape 493"><svg:title/><svg:desc/><draw:enhanced-geometry draw:type="non-primitive" svg:viewBox="0 0 32766 71292" draw:enhanced-path="M 0 0 L 13907 2348 C 18288 4062 22098 6729 25146 10539 29718 18159 32766 25779 32766 34923 32766 41019 31242 47115 28194 53211 25146 59307 22098 63879 16002 66927 L 0 71292 0 66281 2286 66927 C 6858 66927 11430 65403 14478 60831 17526 56259 19050 50163 19050 39495 19050 27303 16002 18159 11430 12063 9144 9015 6858 7110 4572 5967 L 0 49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1292"/><draw:equation draw:name="f8" draw:formula="0 / ?f6"/><draw:equation draw:name="f9" draw:formula="32766 / ?f6"/><draw:equation draw:name="f10" draw:formula="0 / ?f7"/><draw:equation draw:name="f11" draw:formula="71292 / ?f7"/></draw:enhanced-geometry></draw:custom-shape></draw:g></text:p>
          </table:table-cell>
          <table:table-cell table:style-name="TableCell50">
            <text:p text:style-name="P51"><draw:g draw:name="Group 39165" draw:id="id433" draw:style-name="a433" text:anchor-type="as-char"><svg:title/><svg:desc/><draw:custom-shape svg:x="0in" svg:y="0in" svg:width="0.1in" svg:height="0.11667in" draw:id="id426" draw:style-name="a426" draw:name="Shape 494"><svg:title/><svg:desc/><draw:enhanced-geometry draw:type="non-primitive" svg:viewBox="0 0 91440 106680" draw:enhanced-path="M 51816 0 C 59436 0 65532 1524 73152 4572 74676 6096 76200 7620 77724 7620 79248 7620 80772 6096 80772 6096 82296 4572 83820 3048 83820 0 L 86868 0 88392 35052 86868 35052 C 83820 24384 79248 16764 73152 12192 67056 7620 60960 4572 51816 4572 45720 6096 39624 7620 35052 10668 28956 13716 24384 19812 21336 27432 18288 33528 16764 44196 16764 54864 16764 64008 18288 71628 21336 77724 24384 85344 28956 89916 35052 94488 41148 97536 47244 99060 54864 99060 60960 99060 67056 97536 71628 94488 77724 92964 82296 86868 88392 77724 L 91440 79248 C 85344 88392 80772 96012 73152 99060 67056 103632 57912 105156 48768 105156 32004 106680 19812 99060 10668 86868 3048 77724 0 67056 0 54864 0 44196 1524 35052 6096 25908 10668 18288 16764 12192 25908 7620 33528 1524 42672 0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6680"/><draw:equation draw:name="f8" draw:formula="0 / ?f6"/><draw:equation draw:name="f9" draw:formula="91440 / ?f6"/><draw:equation draw:name="f10" draw:formula="0 / ?f7"/><draw:equation draw:name="f11" draw:formula="106680 / ?f7"/></draw:enhanced-geometry></draw:custom-shape><draw:custom-shape svg:x="0.11in" svg:y="0.0003in" svg:width="0.055in" svg:height="0.1147in" draw:id="id427" draw:style-name="a427" draw:name="Shape 495"><svg:title/><svg:desc/><draw:enhanced-geometry draw:type="non-primitive" svg:viewBox="0 0 50292 104884" draw:enhanced-path="M 50292 0 L 50292 5824 27432 14968 C 21336 24112 18288 36304 18288 51544 18288 68308 21336 82024 28956 89644 31242 93454 34290 96121 37909 97836 L 50292 100312 50292 104884 31051 102027 C 25146 99551 19812 95740 15240 91168 6096 80500 0 68308 0 51544 0 36304 6096 22588 16764 13444 21336 8872 26670 5443 32576 3157 L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4884"/><draw:equation draw:name="f8" draw:formula="0 / ?f6"/><draw:equation draw:name="f9" draw:formula="50292 / ?f6"/><draw:equation draw:name="f10" draw:formula="0 / ?f7"/><draw:equation draw:name="f11" draw:formula="104884 / ?f7"/></draw:enhanced-geometry></draw:custom-shape><draw:custom-shape svg:x="0.165in" svg:y="0in" svg:width="0.055in" svg:height="0.115in" draw:id="id428" draw:style-name="a428" draw:name="Shape 496"><svg:title/><svg:desc/><draw:enhanced-geometry draw:type="non-primitive" svg:viewBox="0 0 50292 105156" draw:enhanced-path="M 1524 0 C 13716 0 25908 4572 35053 15240 44196 24384 50292 38100 50292 51816 50292 67056 44196 80772 35053 89916 25908 100584 13716 105156 0 105156 L 0 105156 0 100584 0 100584 C 9144 100584 16764 97536 22860 89916 28956 82296 32004 70104 32004 54864 32004 36576 28956 24384 22860 15240 16764 9144 9144 6096 0 6096 L 0 6096 0 27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05156"/><draw:equation draw:name="f8" draw:formula="0 / ?f6"/><draw:equation draw:name="f9" draw:formula="50292 / ?f6"/><draw:equation draw:name="f10" draw:formula="0 / ?f7"/><draw:equation draw:name="f11" draw:formula="105156 / ?f7"/></draw:enhanced-geometry></draw:custom-shape><draw:custom-shape svg:x="0.22833in" svg:y="0.00167in" svg:width="0.08333in" svg:height="0.11167in" draw:id="id429" draw:style-name="a429" draw:name="Shape 497"><svg:title/><svg:desc/><draw:enhanced-geometry draw:type="non-primitive" svg:viewBox="0 0 76200 102108" draw:enhanced-path="M 0 0 L 74676 0 76200 22860 73152 22860 C 71628 18288 70104 15240 68580 12192 67056 10668 65532 9144 62484 7620 59436 6096 56388 6096 50292 6096 L 28956 6096 28956 45720 47244 45720 C 50292 45720 54864 45720 56388 42672 57912 41148 59436 38100 59436 32004 L 62484 32004 62484 67056 59436 67056 C 59436 62484 59436 59436 57912 57912 57912 56388 56388 54864 54864 53340 53340 53340 50292 51816 47244 51816 L 28956 51816 28956 83820 C 28956 89916 28956 92964 28956 94488 30480 96012 30480 96012 32004 97536 35052 99060 36576 99060 39624 99060 L 42672 99060 42672 102108 0 102108 0 99060 3048 99060 C 7620 99060 10668 97536 12192 96012 13716 94488 13716 89916 13716 83820 L 13716 18288 C 13716 13716 13716 10668 13716 9144 12192 7620 12192 6096 10668 4572 7620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2108"/><draw:equation draw:name="f8" draw:formula="0 / ?f6"/><draw:equation draw:name="f9" draw:formula="76200 / ?f6"/><draw:equation draw:name="f10" draw:formula="0 / ?f7"/><draw:equation draw:name="f11" draw:formula="102108 / ?f7"/></draw:enhanced-geometry></draw:custom-shape><draw:custom-shape svg:x="0.31833in" svg:y="0.00955in" svg:width="0.05417in" svg:height="0.10378in" draw:id="id430" draw:style-name="a430" draw:name="Shape 498"><svg:title/><svg:desc/><draw:enhanced-geometry draw:type="non-primitive" svg:viewBox="0 0 49530 94901" draw:enhanced-path="M 49530 0 L 49530 15843 32004 55277 49530 55277 49530 61373 30480 61373 22860 76613 C 21336 81185 21336 84233 21336 85757 21336 87281 21336 88805 22860 90329 24384 90329 27432 91853 32004 91853 L 32004 94901 0 94901 0 91853 C 4572 91853 7620 90329 9144 88805 10668 87281 13716 81185 16764 75089 L 49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94901"/><draw:equation draw:name="f8" draw:formula="0 / ?f6"/><draw:equation draw:name="f9" draw:formula="49530 / ?f6"/><draw:equation draw:name="f10" draw:formula="0 / ?f7"/><draw:equation draw:name="f11" draw:formula="94901 / ?f7"/></draw:enhanced-geometry></draw:custom-shape><draw:custom-shape svg:x="0.3725in" svg:y="0in" svg:width="0.06417in" svg:height="0.11333in" draw:id="id431" draw:style-name="a431" draw:name="Shape 499"><svg:title/><svg:desc/><draw:enhanced-geometry draw:type="non-primitive" svg:viewBox="0 0 58674 103632" draw:enhanced-path="M 3810 0 L 5334 0 41910 83820 C 43434 91440 46482 96012 49530 97536 51054 99060 54102 100584 58674 100584 L 58674 103632 19050 103632 19050 100584 C 22098 100584 25146 100584 26670 99060 28194 97536 29718 96012 29718 94488 29718 92964 28194 88392 26670 83820 L 20574 70104 0 70104 0 64008 17526 64008 762 22860 0 24574 0 8731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draw:equation draw:name="f7" draw:formula="?f4 / 103632"/><draw:equation draw:name="f8" draw:formula="0 / ?f6"/><draw:equation draw:name="f9" draw:formula="58674 / ?f6"/><draw:equation draw:name="f10" draw:formula="0 / ?f7"/><draw:equation draw:name="f11" draw:formula="103632 / ?f7"/></draw:enhanced-geometry></draw:custom-shape><draw:custom-shape svg:x="0.44167in" svg:y="0.00167in" svg:width="0.06in" svg:height="0.11333in" draw:id="id432" draw:style-name="a432" draw:name="Shape 500"><svg:title/><svg:desc/><draw:enhanced-geometry draw:type="non-primitive" svg:viewBox="0 0 54864 103632" draw:enhanced-path="M 12192 0 L 54864 0 54864 3048 51816 3048 C 47244 3048 44196 4572 42672 7620 41148 9144 41148 12192 41148 18288 L 41148 68580 C 41148 76200 39624 82296 38100 86868 36576 91440 33528 96012 30480 99060 25908 102108 21336 103632 15240 103632 10668 103632 6096 103632 4572 100584 1524 99060 0 96012 0 92964 0 89916 0 88392 1524 86868 3048 85344 6096 85344 7620 85344 9144 85344 10668 85344 12192 86868 13716 88392 15240 89916 16764 94488 18288 97536 19812 99060 21336 99060 22860 99060 24384 97536 24384 96012 25908 94488 25908 91440 25908 88392 L 25908 18288 C 25908 13716 25908 10668 25908 9144 24384 7620 24384 6096 22860 4572 19812 4572 18288 3048 15240 3048 L 12192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3632"/><draw:equation draw:name="f8" draw:formula="0 / ?f6"/><draw:equation draw:name="f9" draw:formula="54864 / ?f6"/><draw:equation draw:name="f10" draw:formula="0 / ?f7"/><draw:equation draw:name="f11" draw:formula="103632 / ?f7"/></draw:enhanced-geometry></draw:custom-shape></draw:g></text:p>
          </table:table-cell>
        </table:table-row>
        <table:table-row table:style-name="TableRow52">
          <table:table-cell table:style-name="TableCell53" table:number-columns-spanned="2">
            <text:p text:style-name="Normal"/>
          </table:table-cell>
          <table:covered-table-cell/>
        </table:table-row>
      </table:table>
      <text:p text:style-name="P54"><draw:g draw:z-index="251659264" draw:name="Group 39726" draw:id="id438" draw:style-name="a438" text:anchor-type="paragraph"><svg:title/><svg:desc/><draw:custom-shape svg:x="0.48667in" svg:y="11.22333in" svg:width="7.30333in" svg:height="0.00833in" draw:id="id434" draw:style-name="a434" draw:name="Shape 521"><svg:title/><svg:desc/><draw:enhanced-geometry draw:type="non-primitive" svg:viewBox="0 0 6678169 7620" draw:enhanced-path="M 0 0 L 6678169 0 6670548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9"/><draw:equation draw:name="f7" draw:formula="?f4 / 7620"/><draw:equation draw:name="f8" draw:formula="0 / ?f6"/><draw:equation draw:name="f9" draw:formula="6678169 / ?f6"/><draw:equation draw:name="f10" draw:formula="0 / ?f7"/><draw:equation draw:name="f11" draw:formula="7620 / ?f7"/></draw:enhanced-geometry></draw:custom-shape><draw:custom-shape svg:x="0.48667in" svg:y="11.23167in" svg:width="7.30333in" svg:height="0.00833in" draw:id="id435" draw:style-name="a435" draw:name="Shape 522"><svg:title/><svg:desc/><draw:enhanced-geometry draw:type="non-primitive" svg:viewBox="0 0 6678169 7620" draw:enhanced-path="M 7620 0 L 6678169 0 6678169 7620 0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169"/><draw:equation draw:name="f7" draw:formula="?f4 / 7620"/><draw:equation draw:name="f8" draw:formula="0 / ?f6"/><draw:equation draw:name="f9" draw:formula="6678169 / ?f6"/><draw:equation draw:name="f10" draw:formula="0 / ?f7"/><draw:equation draw:name="f11" draw:formula="7620 / ?f7"/></draw:enhanced-geometry></draw:custom-shape><draw:custom-shape svg:x="0.48667in" svg:y="11.22333in" svg:width="0.00833in" svg:height="0.01667in" draw:id="id436" draw:style-name="a436" draw:name="Shape 523"><svg:title/><svg:desc/><draw:enhanced-geometry draw:type="non-primitive" svg:viewBox="0 0 7620 15241" draw:enhanced-path="M 0 0 L 7620 0 7620 7620 0 152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1"/><draw:equation draw:name="f8" draw:formula="0 / ?f6"/><draw:equation draw:name="f9" draw:formula="7620 / ?f6"/><draw:equation draw:name="f10" draw:formula="0 / ?f7"/><draw:equation draw:name="f11" draw:formula="15241 / ?f7"/></draw:enhanced-geometry></draw:custom-shape><draw:custom-shape svg:x="7.78167in" svg:y="11.22333in" svg:width="0.00833in" svg:height="0.01667in" draw:id="id437" draw:style-name="a437" draw:name="Shape 524"><svg:title/><svg:desc/><draw:enhanced-geometry draw:type="non-primitive" svg:viewBox="0 0 7620 15241" draw:enhanced-path="M 7620 0 L 7620 15241 0 15241 0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1"/><draw:equation draw:name="f8" draw:formula="0 / ?f6"/><draw:equation draw:name="f9" draw:formula="7620 / ?f6"/><draw:equation draw:name="f10" draw:formula="0 / ?f7"/><draw:equation draw:name="f11" draw:formula="15241 / ?f7"/></draw:enhanced-geometry></draw:custom-shape></draw:g><draw:frame draw:z-index="251660288" draw:style-name="a439" draw:name="Picture 39734" text:anchor-type="paragraph" svg:x="-0.31778in" svg:y="0in" svg:width="6.91in" svg:height="10.03333in" style:rel-width="scale" style:rel-height="scale"><draw:image xlink:href="media/image4.png" xlink:type="simple" xlink:show="embed" xlink:actuate="onLoad"/><svg:title/><svg:desc/></draw:frame></text:p>
      <text:soft-page-break/>
      <text:p text:style-name="P55"><draw:frame draw:style-name="a440" draw:name="Picture 39739" text:anchor-type="as-char" svg:x="0in" svg:y="0in" svg:width="7.31in" svg:height="10.03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in" fo:page-height="11.693in" style:print-orientation="portrait" fo:margin-top="0.5in" fo:margin-left="1in" fo:margin-bottom="0.1076in" fo:margin-right="1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875in"/>
      </style:footer-style>
    </style:page-layout>
    <style:style style:name="P3" style:parent-style-name="Normal" style:family="paragraph">
      <style:paragraph-properties fo:margin-bottom="0in">
        <style:tab-stops>
          <style:tab-stop style:type="center" style:position="1.75in"/>
          <style:tab-stop style:type="center" style:position="4.9305in"/>
        </style:tab-stops>
      </style:paragraph-properties>
    </style:style>
    <style:style style:name="T4" style:parent-style-name="Fonteparág.padrão" style:family="text">
      <style:text-properties style:font-name="Times New Roman" style:font-name-asian="Times New Roman" style:font-name-complex="Times New Roman" fo:color="#BEBEBE" fo:font-size="10pt" style:font-size-asian="10pt"/>
    </style:style>
    <style:style style:name="T5" style:parent-style-name="Fonteparág.padrão" style:family="text">
      <style:text-properties style:font-name="Times New Roman" style:font-name-asian="Times New Roman" style:font-name-complex="Times New Roman" fo:color="#BEBEBE" fo:font-size="10pt" style:font-size-asian="10pt"/>
    </style:style>
    <style:style style:name="T6" style:parent-style-name="Fonteparág.padrão" style:family="text">
      <style:text-properties style:font-name="Times New Roman" style:font-name-asian="Times New Roman" style:font-name-complex="Times New Roman" fo:color="#BEBEBE" fo:font-size="10pt" style:font-size-asian="10pt"/>
    </style:style>
    <style:style style:name="T7" style:parent-style-name="Fonteparág.padrão" style:family="text">
      <style:text-properties style:font-name="Times New Roman" style:font-name-asian="Times New Roman" style:font-name-complex="Times New Roman" fo:color="#BEBEBE" fo:font-size="10pt" style:font-size-asian="10pt"/>
    </style:style>
    <style:style style:name="T8" style:parent-style-name="Fonteparág.padrão" style:family="text">
      <style:text-properties style:font-name="Times New Roman" style:font-name-asian="Times New Roman" style:font-name-complex="Times New Roman" fo:color="#BEBEBE" fo:font-size="10pt" style:font-size-asian="10pt"/>
    </style:style>
  </office:automatic-styles>
  <office:master-styles>
    <style:master-page style:name="MP0" style:page-layout-name="PL0">
      <style:footer>
        <text:p text:style-name="Normal"/>
      </style:footer>
    </style:master-page>
    <style:master-page style:name="MP1" style:page-layout-name="PL1">
      <style:footer>
        <text:p text:style-name="P3"><text:tab/><text:span text:style-name="T4">Ata COMOR2 - 1ª Reunião - 19/06/2024 (20789340)</text:span><text:span text:style-name="T5"><text:tab/>SEI 0017990-55.2024.</text:span><text:span text:style-name="T6"><text:page-count>5</text:page-count></text:span><text:span text:style-name="T7">.01.8000 / pg.<text:s/></text:span><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17990-55.2024.4.01.8000 - SEI_20789340_Ata.pdf</dc:title>
    <dc:subject/>
    <meta:initial-creator>PMEP</meta:initial-creator>
    <dc:creator>PMEP</dc:creator>
    <meta:creation-date>2025-01-15T19:21:00Z</meta:creation-date>
    <dc:date>2025-01-15T19:21:00Z</dc:date>
    <meta:template xlink:href="Normal" xlink:type="simple"/>
    <meta:editing-cycles>2</meta:editing-cycles>
    <meta:editing-duration>PT0S</meta:editing-duration>
    <meta:document-statistic meta:page-count="5" meta:paragraph-count="1" meta:word-count="8" meta:character-count="51" meta:row-count="1" meta:non-whitespace-character-count="44"/>
  </office:meta>
</office:document-meta>
</file>